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serif;Segoe Print" svg:font-family="serif;Segoe Prin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text:style-name="WW_CharLFO1LVL2" style:num-suffix=")" style:num-format="1">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3" text:style-name="WW_CharLFO1LVL3" style:num-suffix="." style:num-format="1" text:display-levels="3">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4" text:style-name="WW_CharLFO1LVL4" style:num-suffix="." style:num-format="1" text:display-levels="4">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5" text:style-name="WW_CharLFO1LVL5" style:num-suffix="." style:num-format="1" text:display-levels="5">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6" text:style-name="WW_CharLFO1LVL6" style:num-suffix="." style:num-format="1" text:display-levels="6">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7" text:style-name="WW_CharLFO1LVL7" style:num-suffix="." style:num-format="1" text:display-levels="7">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8" text:style-name="WW_CharLFO1LVL8" style:num-suffix="." style:num-format="1" text:display-levels="8">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9" text:style-name="WW_CharLFO1LVL9" style:num-suffix="." style:num-format="1" text:display-levels="9">
        <style:list-level-properties text:space-before="0.375in" text:min-label-width="1.5in" text:list-level-position-and-space-mode="label-alignment">
          <style:list-level-label-alignment text:label-followed-by="listtab" fo:margin-left="1.875in" fo:text-indent="-1.5in"/>
        </style:list-level-properties>
      </text:list-level-style-number>
    </text:list-style>
    <text:list-style style:name="LFO2">
      <text:list-level-style-number text:level="1" text:style-name="WW_CharLFO2LVL1" style:num-suffix="." style:num-format="1">
        <style:list-level-properties text:space-before="0.5909in" text:min-label-width="0.6979in" text:list-level-position-and-space-mode="label-alignment">
          <style:list-level-label-alignment text:label-followed-by="listtab" fo:margin-left="1.2888in" fo:text-indent="-0.697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Обычный" style:family="paragraph">
      <style:paragraph-properties>
        <style:tab-stops>
          <style:tab-stop style:type="left" style:position="4.3541in"/>
        </style:tab-stops>
      </style:paragraph-properties>
      <style:text-properties style:font-name-complex="Times New Roman" fo:font-weight="bold" style:font-weight-asian="bold" fo:font-size="14pt" style:font-size-asian="14pt" style:font-size-complex="14pt"/>
    </style:style>
    <style:style style:name="P9" style:parent-style-name="Обычный" style:family="paragraph">
      <style:paragraph-properties>
        <style:tab-stops>
          <style:tab-stop style:type="left" style:position="4.4062in"/>
          <style:tab-stop style:type="left" style:position="4.5416in"/>
        </style:tab-stops>
      </style:paragraph-properties>
      <style:text-properties style:font-name-complex="Times New Roman" fo:font-weight="bold" style:font-weight-asian="bold" fo:font-size="14pt" style:font-size-asian="14pt" style:font-size-complex="14pt"/>
    </style:style>
    <style:style style:name="P10" style:parent-style-name="Обычный" style:family="paragraph">
      <style:text-properties style:font-name-complex="Times New Roman" fo:font-weight="bold" style:font-weight-asian="bold" fo:font-size="14pt" style:font-size-asian="14pt" style:font-size-complex="14pt"/>
    </style:style>
    <style:style style:name="P11" style:parent-style-name="Обычный" style:family="paragraph">
      <style:text-properties style:font-name-complex="Times New Roman" fo:font-weight="bold" style:font-weight-asian="bold" fo:font-size="14pt" style:font-size-asian="14pt" style:font-size-complex="14pt"/>
    </style:style>
    <style:style style:name="P12" style:parent-style-name="Обычный" style:family="paragraph">
      <style:text-properties style:font-name-complex="Times New Roman" fo:font-weight="bold" style:font-weight-asian="bold" fo:font-size="14pt" style:font-size-asian="14pt" style:font-size-complex="14pt"/>
    </style:style>
    <style:style style:name="P13" style:parent-style-name="Обычный" style:family="paragraph">
      <style:text-properties style:font-name-complex="Times New Roman" fo:font-weight="bold" style:font-weight-asian="bold" fo:font-size="14pt" style:font-size-asian="14pt" style:font-size-complex="14pt"/>
    </style:style>
    <style:style style:name="P14" style:parent-style-name="Обычный" style:family="paragraph">
      <style:text-properties style:font-name-complex="Times New Roman" fo:font-weight="bold" style:font-weight-asian="bold" fo:font-size="14pt" style:font-size-asian="14pt" style:font-size-complex="14pt"/>
    </style:style>
    <style:style style:name="P15" style:parent-style-name="Обычный" style:family="paragraph">
      <style:text-properties style:font-name-complex="Times New Roman" fo:font-weight="bold" style:font-weight-asian="bold" fo:font-size="14pt" style:font-size-asian="14pt" style:font-size-complex="14pt"/>
    </style:style>
    <style:style style:name="P16" style:parent-style-name="Обычный" style:family="paragraph">
      <style:text-properties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complex="Times New Roman" fo:font-weight="bold" style:font-weight-asian="bold" fo:font-size="14pt" style:font-size-asian="14pt" style:font-size-complex="14pt"/>
    </style:style>
    <style:style style:name="P18" style:parent-style-name="Обычный1" style:family="paragraph">
      <style:paragraph-properties fo:text-align="center" fo:margin-right="3.7395in">
        <style:tab-stops>
          <style:tab-stop style:type="left" style:position="0in"/>
        </style:tab-stops>
      </style:paragraph-properties>
    </style:style>
    <style:style style:name="P19" style:parent-style-name="Обычный" style:family="paragraph">
      <style:paragraph-properties fo:keep-together="always" fo:widows="0" fo:orphans="0" style:vertical-align="auto" fo:margin-right="3.3472in"/>
    </style:style>
    <style:style style:name="T20" style:parent-style-name="Основнойшрифтабзаца" style:family="text">
      <style:text-properties style:font-name-asian="Times New Roman CYR" style:font-name-complex="Times New Roman" style:letter-kerning="true" fo:font-size="14pt" style:font-size-asian="14pt" style:font-size-complex="14pt" style:language-asian="zh" style:country-asian="CN"/>
    </style:style>
    <style:style style:name="T21" style:parent-style-name="Основнойшрифтабзаца" style:family="text">
      <style:text-properties style:font-name-asian="Times New Roman" style:font-name-complex="Times New Roman" style:letter-kerning="true" fo:font-size="14pt" style:font-size-asian="14pt" style:font-size-complex="14pt" style:language-asian="zh" style:country-asian="CN"/>
    </style:style>
    <style:style style:name="P22" style:parent-style-name="Обычный" style:family="paragraph">
      <style:paragraph-properties fo:margin-right="3.3472in">
        <style:tab-stops>
          <style:tab-stop style:type="left" style:position="3.15in"/>
        </style:tab-stops>
      </style:paragraph-properties>
      <style:text-properties style:font-name-complex="Times New Roman" fo:font-size="14pt" style:font-size-asian="14pt" style:font-size-complex="14pt"/>
    </style:style>
    <style:style style:name="P23" style:parent-style-name="Обычный" style:family="paragraph">
      <style:paragraph-properties fo:margin-right="2.5583in"/>
    </style:style>
    <style:style style:name="P24" style:parent-style-name="Обычный" style:family="paragraph">
      <style:paragraph-properties fo:widows="0" fo:orphans="0" fo:text-align="justify" style:vertical-align="auto" fo:text-indent="0.4923in"/>
    </style:style>
    <style:style style:name="T25" style:parent-style-name="Основнойшрифтабзаца" style:family="text">
      <style:text-properties style:font-name-asian="Times New Roman" style:font-name-complex="Times New Roman" fo:font-size="14pt" style:font-size-asian="14pt" style:font-size-complex="14pt"/>
    </style:style>
    <style:style style:name="T26" style:parent-style-name="Основнойшрифтабзаца" style:family="text">
      <style:text-properties style:font-name-asian="Times New Roman" style:font-name-complex="Times New Roman" fo:font-size="14pt" style:font-size-asian="14pt" style:font-size-complex="14pt"/>
    </style:style>
    <style:style style:name="T27"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8" style:parent-style-name="Обычный" style:family="paragraph">
      <style:paragraph-properties fo:widows="0" fo:orphans="0" fo:text-align="justify" style:vertical-align="auto" fo:text-indent="0.4923in">
        <style:tab-stops>
          <style:tab-stop style:type="left" style:position="0.2166in"/>
        </style:tab-stops>
      </style:paragraph-properties>
    </style:style>
    <style:style style:name="T29"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30" style:parent-style-name="Основнойшрифтабзаца" style:family="text">
      <style:text-properties style:font-name-asian="Times New Roman" style:font-name-complex="Times New Roman" fo:font-size="14pt" style:font-size-asian="14pt" style:font-size-complex="14pt"/>
    </style:style>
    <style:style style:name="T31"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32" style:parent-style-name="Обычный" style:family="paragraph">
      <style:paragraph-properties fo:widows="0" fo:orphans="0" fo:text-align="justify" style:vertical-align="auto" fo:text-indent="0.4923in">
        <style:tab-stops>
          <style:tab-stop style:type="left" style:position="0.2166in"/>
        </style:tab-stops>
      </style:paragraph-properties>
    </style:style>
    <style:style style:name="T33" style:parent-style-name="Основнойшрифтабзаца" style:family="text">
      <style:text-properties style:font-name-asian="Times New Roman" style:font-name-complex="Times New Roman"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style:font-name-asian="Times New Roman" style:font-name-complex="Times New Roman" fo:font-size="14pt" style:font-size-asian="14pt" style:font-size-complex="14pt"/>
    </style:style>
    <style:style style:name="P37" style:parent-style-name="Обычный" style:family="paragraph">
      <style:paragraph-properties fo:widows="0" fo:orphans="0" fo:text-align="justify" style:vertical-align="auto" fo:text-indent="0.4923in"/>
    </style:style>
    <style:style style:name="T38"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39"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40"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41"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P42"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43" style:parent-style-name="Обычный" style:family="paragraph">
      <style:paragraph-properties fo:text-align="justify" style:line-height-at-least="0.0138in">
        <style:tab-stops>
          <style:tab-stop style:type="left" style:position="-0.125in"/>
          <style:tab-stop style:type="left" style:position="0.5in"/>
        </style:tab-stops>
      </style:paragraph-properties>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ableColumn45" style:family="table-column">
      <style:table-column-properties style:column-width="9.6118in"/>
    </style:style>
    <style:style style:name="Table44" style:family="table">
      <style:table-properties style:width="9.6118in" style:rel-width="147.94%"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text-properties fo:font-size="14pt" style:font-size-asian="14pt" style:font-size-complex="14pt" style:language-asian="ru" style:country-asian="RU"/>
    </style:style>
    <style:style style:name="P49" style:parent-style-name="Обычный" style:family="paragraph">
      <style:paragraph-properties style:line-height-at-least="0.0138in"/>
      <style:text-properties style:font-weight-complex="bold" fo:font-size="14pt" style:font-size-asian="14pt" style:font-size-complex="14pt" style:language-asian="ru" style:country-asian="RU"/>
    </style:style>
    <style:style style:name="P50" style:parent-style-name="Обычный" style:family="paragraph">
      <style:paragraph-properties style:line-height-at-least="0.0138in">
        <style:tab-stops>
          <style:tab-stop style:type="left" style:position="3.6875in"/>
        </style:tab-stops>
      </style:paragraph-properties>
      <style:text-properties style:font-weight-complex="bold" fo:font-size="14pt" style:font-size-asian="14pt" style:font-size-complex="14pt" style:language-asian="ru" style:country-asian="RU"/>
    </style:style>
    <style:style style:name="P51" style:parent-style-name="Обычныйвеб" style:family="paragraph">
      <style:paragraph-properties fo:margin-top="0in" fo:margin-bottom="0in"/>
      <style:text-properties style:font-name-complex="Times New Roman" fo:font-size="14pt" style:font-size-asian="14pt" style:font-size-complex="14pt"/>
    </style:style>
    <style:style style:name="P52" style:parent-style-name="Обычный" style:family="paragraph">
      <style:paragraph-properties>
        <style:tab-stops>
          <style:tab-stop style:type="left" style:position="-0.125in"/>
        </style:tab-stops>
      </style:paragraph-properties>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style:style>
    <style:style style:name="P54" style:parent-style-name="Обычный" style:family="paragraph">
      <style:paragraph-properties fo:margin-left="3.9375in">
        <style:tab-stops/>
      </style:paragraph-properties>
      <style:text-properties style:font-name-complex="Times New Roman" fo:font-size="14pt" style:font-size-asian="14pt" style:font-size-complex="14pt"/>
    </style:style>
    <style:style style:name="P55" style:parent-style-name="Обычный" style:family="paragraph">
      <style:paragraph-properties fo:margin-left="3.8395in">
        <style:tab-stops/>
      </style:paragraph-properties>
    </style:style>
    <style:style style:name="T56" style:parent-style-name="Основнойшрифтабзаца" style:family="text">
      <style:text-properties style:font-name-complex="Times New Roman" fo:font-size="14pt" style:font-size-asian="14pt" style:font-size-complex="14pt"/>
    </style:style>
    <style:style style:name="P57" style:parent-style-name="western" style:family="paragraph">
      <style:paragraph-properties fo:text-align="justify" fo:margin-top="0in" fo:margin-bottom="0in"/>
      <style:text-properties fo:font-size="14pt" style:font-size-asian="14pt" style:font-size-complex="14pt"/>
    </style:style>
    <style:style style:name="P58"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59" style:parent-style-name="Обычный" style:family="paragraph">
      <style:paragraph-properties fo:widows="0" fo:orphans="0" fo:text-align="center" style:vertical-align="auto"/>
    </style:style>
    <style:style style:name="T60"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T6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6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63"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4" style:parent-style-name="Обычный" style:family="paragraph">
      <style:paragraph-properties fo:widows="0" fo:orphans="0" fo:text-align="center" style:vertical-align="auto"/>
    </style:style>
    <style:style style:name="T65"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7" style:parent-style-name="Обычный" style:family="paragraph">
      <style:paragraph-properties fo:widows="0" fo:orphans="0" fo:text-align="justify" style:vertical-align="auto" fo:text-indent="0.5in"/>
    </style:style>
    <style:style style:name="T6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6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0" style:parent-style-name="Основнойшрифтабзаца" style:family="text">
      <style:text-properties style:font-name-asian="Times New Roman" style:font-name-complex="Times New Roman" fo:font-size="14pt" style:font-size-asian="14pt" style:font-size-complex="14pt"/>
    </style:style>
    <style:style style:name="T7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2" style:parent-style-name="Основнойшрифтабзаца" style:family="text">
      <style:text-properties style:font-name-asian="Times New Roman" style:font-name-complex="Times New Roman" fo:font-size="14pt" style:font-size-asian="14pt" style:font-size-complex="14pt"/>
    </style:style>
    <style:style style:name="T7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4" style:parent-style-name="Основнойшрифтабзаца" style:family="text">
      <style:text-properties style:font-name-asian="Times New Roman" style:font-name-complex="Times New Roman" fo:font-size="14pt" style:font-size-asian="14pt" style:font-size-complex="14pt"/>
    </style:style>
    <style:style style:name="T7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6"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7"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78"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9"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80"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81"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82"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83"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84"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85"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86"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87" style:parent-style-name="Основнойшрифтабзаца" style:family="text">
      <style:text-properties style:font-name-asian="Times New Roman" style:font-name-complex="Times New Roman" fo:font-size="14pt" style:font-size-asian="14pt" style:font-size-complex="14pt"/>
    </style:style>
    <style:style style:name="T88" style:parent-style-name="Основнойшрифтабзаца" style:family="text">
      <style:text-properties style:font-name-asian="Times New Roman" style:font-name-complex="Times New Roman" fo:font-size="14pt" style:font-size-asian="14pt" style:font-size-complex="14pt"/>
    </style:style>
    <style:style style:name="T8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9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9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92" style:parent-style-name="Обычный" style:family="paragraph">
      <style:paragraph-properties fo:widows="0" fo:orphans="0" fo:text-align="center" style:vertical-align="auto"/>
    </style:style>
    <style:style style:name="T93"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9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95"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96" style:parent-style-name="Обычный" style:family="paragraph">
      <style:paragraph-properties fo:widows="0" fo:orphans="0" fo:text-align="justify" style:vertical-align="auto" fo:text-indent="0.5in"/>
    </style:style>
    <style:style style:name="T9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98" style:parent-style-name="Основнойшрифтабзаца" style:family="text">
      <style:text-properties style:font-name-asian="Times New Roman" style:font-name-complex="Times New Roman" fo:color="#000000" fo:font-size="14pt" style:font-size-asian="14pt" style:font-size-complex="14pt"/>
    </style:style>
    <style:style style:name="T9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1" style:parent-style-name="Обычный" style:family="paragraph">
      <style:paragraph-properties fo:widows="0" fo:orphans="0" fo:text-align="justify" style:vertical-align="auto" fo:text-indent="0.5in"/>
    </style:style>
    <style:style style:name="T10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3" style:parent-style-name="Обычный" style:family="paragraph">
      <style:paragraph-properties fo:widows="0" fo:orphans="0" fo:text-align="justify" style:vertical-align="auto" fo:text-indent="0.5in"/>
    </style:style>
    <style:style style:name="T10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105" style:parent-style-name="Основнойшрифтабзаца" style:family="text">
      <style:text-properties style:font-name-asian="Times New Roman" style:font-name-complex="Times New Roman" fo:color="#000000" fo:font-size="14pt" style:font-size-asian="14pt" style:font-size-complex="14pt"/>
    </style:style>
    <style:style style:name="T10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0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3" style:parent-style-name="Обычный" style:family="paragraph">
      <style:paragraph-properties fo:widows="0" fo:orphans="0" fo:text-align="justify" style:vertical-align="auto" fo:text-indent="0.5in"/>
    </style:style>
    <style:style style:name="T11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115" style:parent-style-name="Основнойшрифтабзаца" style:family="text">
      <style:text-properties style:font-name-asian="Times New Roman" style:font-name-complex="Times New Roman" fo:color="#000000" fo:font-size="14pt" style:font-size-asian="14pt" style:font-size-complex="14pt"/>
    </style:style>
    <style:style style:name="T11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7" style:parent-style-name="Обычный" style:family="paragraph">
      <style:paragraph-properties fo:widows="0" fo:orphans="0" fo:text-align="justify" style:vertical-align="auto" fo:text-indent="0.5in"/>
    </style:style>
    <style:style style:name="T11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19" style:parent-style-name="Обычный" style:family="paragraph">
      <style:paragraph-properties fo:text-align="justify" style:vertical-align="auto" fo:text-indent="0.3937in"/>
    </style:style>
    <style:style style:name="T120"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21" style:parent-style-name="Обычный" style:family="paragraph">
      <style:paragraph-properties fo:text-align="justify" style:vertical-align="auto" fo:text-indent="0.3937in"/>
    </style:style>
    <style:style style:name="T122"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23" style:parent-style-name="Обычный" style:family="paragraph">
      <style:paragraph-properties fo:widows="0" fo:orphans="0" fo:text-align="justify" style:vertical-align="auto" fo:text-indent="0.375in"/>
      <style:text-properties style:font-name-asian="Arial" style:font-name-complex="Times New Roman" fo:font-size="14pt" style:font-size-asian="14pt" style:font-size-complex="14pt" style:language-asian="zh" style:country-asian="CN" style:language-complex="ru" style:country-complex="RU"/>
    </style:style>
    <style:style style:name="P124" style:parent-style-name="Обычный" style:family="paragraph">
      <style:paragraph-properties fo:widows="0" fo:orphans="0" fo:text-align="justify" style:vertical-align="auto" fo:text-indent="0.375in"/>
    </style:style>
    <style:style style:name="T12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126" style:parent-style-name="Основнойшрифтабзаца" style:family="text">
      <style:text-properties style:font-name-asian="Times New Roman" style:font-name-complex="Times New Roman" fo:color="#000000" fo:font-size="14pt" style:font-size-asian="14pt" style:font-size-complex="14pt"/>
    </style:style>
    <style:style style:name="T12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128" style:parent-style-name="Обычный" style:family="paragraph">
      <style:paragraph-properties fo:widows="0" fo:orphans="0" fo:text-align="justify" style:vertical-align="auto" fo:text-indent="0.375in"/>
    </style:style>
    <style:style style:name="T12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130" style:parent-style-name="Основнойшрифтабзаца" style:family="text">
      <style:text-properties style:font-name-asian="Arial" style:font-name-complex="Times New Roman" fo:color="#000000" fo:font-size="14pt" style:font-size-asian="14pt" style:font-size-complex="14pt" style:language-asian="zh" style:country-asian="CN"/>
    </style:style>
    <style:style style:name="T13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132" style:parent-style-name="Обычный" style:family="paragraph">
      <style:paragraph-properties fo:widows="0" fo:orphans="0" fo:text-align="justify" style:vertical-align="auto" fo:text-indent="0.3937in"/>
    </style:style>
    <style:style style:name="T133"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34" style:parent-style-name="Обычный" style:family="paragraph">
      <style:paragraph-properties fo:widows="0" fo:orphans="0" fo:text-align="justify" style:vertical-align="auto" fo:text-indent="0.3937in"/>
      <style:text-properties style:font-name-asian="Times New Roman" style:font-name-complex="Times New Roman" fo:font-size="14pt" style:font-size-asian="14pt" style:font-size-complex="14pt" style:language-asian="zh" style:country-asian="CN"/>
    </style:style>
    <style:style style:name="P135" style:parent-style-name="Обычный" style:family="paragraph">
      <style:paragraph-properties fo:widows="0" fo:orphans="0" fo:text-align="justify" style:vertical-align="auto" fo:text-indent="0.3937in"/>
    </style:style>
    <style:style style:name="T136"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137" style:parent-style-name="Обычный" style:family="paragraph">
      <style:paragraph-properties fo:widows="0" fo:orphans="0" style:vertical-align="auto"/>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38" style:parent-style-name="Обычный" style:family="paragraph">
      <style:paragraph-properties fo:widows="0" fo:orphans="0" fo:text-align="center" style:vertical-align="auto"/>
    </style:style>
    <style:style style:name="T139"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14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48" style:parent-style-name="Обычный" style:family="paragraph">
      <style:paragraph-properties fo:widows="0" fo:orphans="0" fo:text-align="center" style:vertical-align="auto"/>
    </style:style>
    <style:style style:name="T149"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150"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15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5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67" style:parent-style-name="Обычный" style:family="paragraph">
      <style:paragraph-properties fo:widows="0" fo:orphans="0" fo:text-align="center" style:vertical-align="auto"/>
    </style:style>
    <style:style style:name="T168"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16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70"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17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72"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17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7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7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76" style:parent-style-name="Обычный" style:family="paragraph">
      <style:paragraph-properties fo:widows="0" fo:orphans="0" fo:text-align="justify" style:vertical-align="auto" fo:text-indent="0.5in"/>
    </style:style>
    <style:style style:name="T17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78" style:parent-style-name="Обычный" style:family="paragraph">
      <style:paragraph-properties fo:widows="0" fo:orphans="0" fo:text-align="justify" style:vertical-align="auto" fo:text-indent="0.5in"/>
    </style:style>
    <style:style style:name="T17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180" style:parent-style-name="Основнойшрифтабзаца" style:family="text">
      <style:text-properties style:font-name-asian="Times New Roman" style:font-name-complex="Times New Roman" fo:color="#000000" fo:font-size="14pt" style:font-size-asian="14pt" style:font-size-complex="14pt"/>
    </style:style>
    <style:style style:name="T18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82" style:parent-style-name="Обычный" style:family="paragraph">
      <style:paragraph-properties fo:widows="0" fo:orphans="0" fo:text-align="justify" style:vertical-align="auto" fo:text-indent="0.5in"/>
    </style:style>
    <style:style style:name="T18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8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85" style:parent-style-name="Обычный" style:family="paragraph">
      <style:paragraph-properties fo:widows="0" fo:orphans="0" fo:text-align="center" style:vertical-align="auto" fo:text-indent="0.4847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86" style:parent-style-name="Обычный" style:family="paragraph">
      <style:paragraph-properties fo:widows="0" fo:orphans="0" fo:text-align="center" style:vertical-align="auto"/>
    </style:style>
    <style:style style:name="T18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18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189"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190"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style>
    <style:style style:name="P191" style:parent-style-name="Обычный" style:family="paragraph">
      <style:paragraph-properties fo:text-align="justify" style:vertical-align="auto" fo:text-indent="0.4923in" fo:background-color="#FFFFFF"/>
    </style:style>
    <style:style style:name="T192" style:parent-style-name="Основнойшрифтабзаца" style:family="text">
      <style:text-properties style:font-name-asian="Times New Roman" style:font-name-complex="Times New Roman" fo:font-size="14pt" style:font-size-asian="14pt" style:font-size-complex="14pt"/>
    </style:style>
    <style:style style:name="P193"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style>
    <style:style style:name="P194" style:parent-style-name="Обычный" style:family="paragraph">
      <style:paragraph-properties fo:text-align="justify" style:vertical-align="auto" fo:text-indent="0.4923in" fo:background-color="#FFFFFF"/>
    </style:style>
    <style:style style:name="T195" style:parent-style-name="Основнойшрифтабзаца" style:family="text">
      <style:text-properties style:font-name-asian="Times New Roman" style:font-name-complex="Times New Roman" fo:font-size="14pt" style:font-size-asian="14pt" style:font-size-complex="14pt"/>
    </style:style>
    <style:style style:name="P196" style:parent-style-name="Обычный" style:family="paragraph">
      <style:paragraph-properties fo:text-align="justify" style:vertical-align="auto" fo:text-indent="0.4923in" fo:background-color="#FFFFFF"/>
    </style:style>
    <style:style style:name="T19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98" style:parent-style-name="Обычный" style:family="paragraph">
      <style:paragraph-properties fo:text-align="justify" style:vertical-align="auto" fo:text-indent="0.4923in" fo:background-color="#FFFFFF"/>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199" style:parent-style-name="Обычный" style:family="paragraph">
      <style:paragraph-properties fo:text-align="justify" style:vertical-align="auto" fo:text-indent="0.4923in" fo:background-color="#FFFFFF"/>
    </style:style>
    <style:style style:name="T20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201"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02" style:parent-style-name="Обычный" style:family="paragraph">
      <style:paragraph-properties fo:text-align="justify" style:vertical-align="auto" fo:text-indent="0.4923in" fo:background-color="#FFFFFF"/>
    </style:style>
    <style:style style:name="T203"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04" style:parent-style-name="Обычный" style:family="paragraph">
      <style:paragraph-properties fo:text-align="justify" style:vertical-align="auto" fo:text-indent="0.4923in" fo:background-color="#FFFFFF"/>
    </style:style>
    <style:style style:name="T205"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20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07" style:parent-style-name="Обычный" style:family="paragraph">
      <style:paragraph-properties fo:text-align="justify" style:vertical-align="auto" fo:text-indent="0.4923in" fo:background-color="#FFFFFF"/>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08" style:parent-style-name="Обычный" style:family="paragraph">
      <style:paragraph-properties fo:text-align="justify" style:vertical-align="auto" fo:text-indent="0.4923in" fo:background-color="#FFFFFF"/>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09" style:parent-style-name="Обычный" style:family="paragraph">
      <style:paragraph-properties fo:text-align="justify" style:vertical-align="auto" fo:text-indent="0.4923in" fo:background-color="#FFFFFF"/>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10" style:parent-style-name="Обычный" style:family="paragraph">
      <style:paragraph-properties fo:text-align="justify" style:vertical-align="auto" fo:text-indent="0.4923in" fo:background-color="#FFFFFF"/>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11" style:parent-style-name="Обычный" style:family="paragraph">
      <style:paragraph-properties fo:widows="0" fo:orphans="0" fo:text-align="center" style:vertical-align="auto"/>
    </style:style>
    <style:style style:name="T212"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T21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214"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15" style:parent-style-name="Обычный" style:family="paragraph">
      <style:paragraph-properties fo:widows="0" fo:orphans="0" fo:text-align="justify" style:vertical-align="auto" fo:text-indent="0.5in"/>
    </style:style>
    <style:style style:name="T216"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17"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18"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19"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0"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1"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2"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3"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4" style:parent-style-name="Обычный" style:family="paragraph">
      <style:paragraph-properties fo:widows="0" fo:orphans="0" fo:text-align="justify" style:vertical-align="auto" fo:text-indent="0.5in"/>
    </style:style>
    <style:style style:name="T225"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26"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7"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228" style:parent-style-name="Обычный" style:family="paragraph">
      <style:paragraph-properties fo:widows="0" fo:orphans="0" fo:text-align="justify" style:vertical-align="auto" fo:text-indent="0.5in"/>
    </style:style>
    <style:style style:name="T229"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23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31" style:parent-style-name="Обычный" style:family="paragraph">
      <style:paragraph-properties fo:widows="0" fo:orphans="0" fo:text-align="center" style:vertical-align="auto"/>
    </style:style>
    <style:style style:name="T232"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233"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234" style:parent-style-name="Обычный" style:family="paragraph">
      <style:paragraph-properties fo:widows="0" fo:orphans="0" fo:text-align="justify" style:vertical-align="auto" fo:text-indent="0.5in"/>
    </style:style>
    <style:style style:name="T235"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236" style:parent-style-name="Основнойшрифтабзаца" style:family="text">
      <style:text-properties style:font-name-asian="Times New Roman" style:font-name-complex="Times New Roman" fo:color="#000000" fo:font-size="14pt" style:font-size-asian="14pt" style:font-size-complex="14pt"/>
    </style:style>
    <style:style style:name="T23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38" style:parent-style-name="Обычный" style:family="paragraph">
      <style:paragraph-properties fo:widows="0" fo:orphans="0" fo:text-align="justify" style:vertical-align="auto" fo:text-indent="0.5in"/>
    </style:style>
    <style:style style:name="T23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0" style:parent-style-name="Обычный" style:family="paragraph">
      <style:paragraph-properties fo:widows="0" fo:orphans="0" fo:text-align="justify" style:vertical-align="auto" fo:text-indent="0.5in"/>
    </style:style>
    <style:style style:name="T24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5" style:parent-style-name="Обычный" style:family="paragraph">
      <style:paragraph-properties fo:widows="0" fo:orphans="0" fo:text-align="justify" style:vertical-align="auto" fo:text-indent="0.5in"/>
    </style:style>
    <style:style style:name="T24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48" style:parent-style-name="Обычный" style:family="paragraph">
      <style:paragraph-properties fo:widows="0" fo:orphans="0" fo:text-align="center" style:vertical-align="auto"/>
    </style:style>
    <style:style style:name="T249"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25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1" style:parent-style-name="Обычный" style:family="paragraph">
      <style:paragraph-properties fo:widows="0" fo:orphans="0" fo:text-align="justify" style:vertical-align="auto" fo:text-indent="0.5in"/>
    </style:style>
    <style:style style:name="T25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5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66" style:parent-style-name="Обычный" style:family="paragraph">
      <style:paragraph-properties fo:widows="0" fo:orphans="0" fo:text-align="justify" style:vertical-align="auto" fo:text-indent="0.5in"/>
    </style:style>
    <style:style style:name="T26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268" style:parent-style-name="Основнойшрифтабзаца" style:family="text">
      <style:text-properties style:font-name-asian="Times New Roman" style:font-name-complex="Times New Roman" fo:color="#000000" fo:font-size="14pt" style:font-size-asian="14pt" style:font-size-complex="14pt"/>
    </style:style>
    <style:style style:name="T26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0" style:parent-style-name="Обычный" style:family="paragraph">
      <style:paragraph-properties fo:widows="0" fo:orphans="0" fo:text-align="justify" style:vertical-align="auto" fo:text-indent="0.5in"/>
    </style:style>
    <style:style style:name="T27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2" style:parent-style-name="Обычный" style:family="paragraph">
      <style:paragraph-properties fo:widows="0" fo:orphans="0" fo:text-align="justify" style:vertical-align="auto" fo:text-indent="0.5in"/>
    </style:style>
    <style:style style:name="T27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4" style:parent-style-name="Обычный" style:family="paragraph">
      <style:paragraph-properties fo:widows="0" fo:orphans="0" fo:text-align="justify" style:vertical-align="auto" fo:text-indent="0.5in"/>
    </style:style>
    <style:style style:name="T275"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7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0" style:parent-style-name="Обычный" style:family="paragraph">
      <style:paragraph-properties fo:widows="0" fo:orphans="0" fo:text-align="justify" style:vertical-align="auto" fo:text-indent="0.5in"/>
    </style:style>
    <style:style style:name="T28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5" style:parent-style-name="Обычный" style:family="paragraph">
      <style:paragraph-properties fo:widows="0" fo:orphans="0" fo:text-align="justify" style:vertical-align="auto" fo:text-indent="0.5in"/>
    </style:style>
    <style:style style:name="T28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28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88" style:parent-style-name="Обычный" style:family="paragraph">
      <style:paragraph-properties fo:widows="0" fo:orphans="0" fo:text-align="justify" style:vertical-align="auto" fo:text-indent="0.5in"/>
    </style:style>
    <style:style style:name="T28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9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91" style:parent-style-name="Обычный" style:family="paragraph">
      <style:paragraph-properties fo:widows="0" fo:orphans="0" fo:text-align="center" style:vertical-align="auto"/>
    </style:style>
    <style:style style:name="T292"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T29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294"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295"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29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9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298" style:parent-style-name="Обычный" style:family="paragraph">
      <style:paragraph-properties fo:widows="0" fo:orphans="0" fo:text-align="justify" style:vertical-align="auto" fo:text-indent="0.5in"/>
    </style:style>
    <style:style style:name="T29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0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5" style:parent-style-name="Обычный" style:family="paragraph">
      <style:paragraph-properties fo:widows="0" fo:orphans="0" fo:text-align="justify" style:vertical-align="auto" fo:text-indent="0.5in"/>
    </style:style>
    <style:style style:name="T30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07"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308" style:parent-style-name="Обычный" style:family="paragraph">
      <style:paragraph-properties fo:widows="0" fo:orphans="0" fo:text-align="justify" style:vertical-align="auto" fo:text-indent="0.5in"/>
    </style:style>
    <style:style style:name="T309"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31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11" style:parent-style-name="Обычный" style:family="paragraph">
      <style:paragraph-properties fo:widows="0" fo:orphans="0" fo:text-align="center" style:vertical-align="auto"/>
    </style:style>
    <style:style style:name="T312"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1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31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1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16" style:parent-style-name="Обычный" style:family="paragraph">
      <style:paragraph-properties fo:widows="0" fo:orphans="0" fo:text-align="justify" style:vertical-align="auto" fo:text-indent="0.5in"/>
    </style:style>
    <style:style style:name="T31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18" style:parent-style-name="Обычный" style:family="paragraph">
      <style:paragraph-properties fo:widows="0" fo:orphans="0" fo:text-align="justify" style:vertical-align="auto" fo:text-indent="0.5in"/>
    </style:style>
    <style:style style:name="T31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20"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32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22" style:parent-style-name="Обычный" style:family="paragraph">
      <style:paragraph-properties fo:widows="0" fo:orphans="0" fo:text-align="justify" style:vertical-align="auto" fo:text-indent="0.3743in">
        <style:tab-stops>
          <style:tab-stop style:type="left" style:position="0.4923in"/>
        </style:tab-stops>
      </style:paragraph-properties>
    </style:style>
    <style:style style:name="T323" style:parent-style-name="Основнойшрифтабзаца" style:family="text">
      <style:text-properties style:font-name-asian="Times New Roman" style:font-name-complex="Times New Roman" fo:color="#FF0000" fo:font-size="14pt" style:font-size-asian="14pt" style:font-size-complex="14pt" style:language-asian="zh" style:country-asian="CN" style:language-complex="ru" style:country-complex="RU"/>
    </style:style>
    <style:style style:name="T324"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325" style:parent-style-name="Обычный" style:family="paragraph">
      <style:paragraph-properties fo:widows="0" fo:orphans="0" fo:text-align="justify" style:vertical-align="auto" fo:text-indent="0.3743in">
        <style:tab-stops>
          <style:tab-stop style:type="left" style:position="0.4923in"/>
        </style:tab-stops>
      </style:paragraph-properties>
    </style:style>
    <style:style style:name="T326" style:parent-style-name="Основнойшрифтабзаца" style:family="text">
      <style:text-properties style:font-name-asian="Times New Roman" style:font-name-complex="Times New Roman" fo:font-size="14pt" style:font-size-asian="14pt" style:font-size-complex="14pt" style:language-asian="zh" style:country-asian="CN" style:language-complex="ru" style:country-complex="RU"/>
    </style:style>
    <style:style style:name="T32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328" style:parent-style-name="Обычный" style:family="paragraph">
      <style:paragraph-properties fo:widows="0" fo:orphans="0" fo:text-align="justify" style:vertical-align="auto" fo:text-indent="0.3743in">
        <style:tab-stops>
          <style:tab-stop style:type="left" style:position="0.4923in"/>
        </style:tab-stops>
      </style:paragraph-properties>
    </style:style>
    <style:style style:name="T329" style:parent-style-name="Основнойшрифтабзаца" style:family="text">
      <style:text-properties style:font-name-asian="Times New Roman" style:font-name-complex="Times New Roman" fo:font-size="14pt" style:font-size-asian="14pt" style:font-size-complex="14pt" style:language-asian="zh" style:country-asian="CN" style:language-complex="ru" style:country-complex="RU"/>
    </style:style>
    <style:style style:name="T330"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33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32" style:parent-style-name="Обычный" style:family="paragraph">
      <style:paragraph-properties fo:widows="0" fo:orphans="0" fo:text-align="center" style:vertical-align="auto"/>
    </style:style>
    <style:style style:name="T333"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3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33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36" style:parent-style-name="Обычный" style:family="paragraph">
      <style:paragraph-properties fo:widows="0" fo:orphans="0" fo:text-align="justify" style:vertical-align="auto" fo:text-indent="0.5in"/>
    </style:style>
    <style:style style:name="T33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38" style:parent-style-name="Обычный" style:family="paragraph">
      <style:paragraph-properties fo:widows="0" fo:orphans="0" fo:text-align="justify" style:vertical-align="auto" fo:text-indent="0.5in"/>
    </style:style>
    <style:style style:name="T33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4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41" style:parent-style-name="Обычный" style:family="paragraph">
      <style:paragraph-properties fo:widows="0" fo:orphans="0" fo:text-align="justify" style:vertical-align="auto" fo:text-indent="0.5in"/>
    </style:style>
    <style:style style:name="T34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4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44" style:parent-style-name="Обычный" style:family="paragraph">
      <style:paragraph-properties fo:widows="0" fo:orphans="0" fo:text-align="center" style:vertical-align="auto"/>
    </style:style>
    <style:style style:name="T345"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4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34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48" style:parent-style-name="Обычный" style:family="paragraph">
      <style:paragraph-properties fo:widows="0" fo:orphans="0" fo:text-align="justify" style:vertical-align="auto" fo:text-indent="0.5in"/>
    </style:style>
    <style:style style:name="T34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5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51" style:parent-style-name="Обычный" style:family="paragraph">
      <style:paragraph-properties fo:widows="0" fo:orphans="0" fo:text-align="center" style:vertical-align="auto"/>
    </style:style>
    <style:style style:name="T352"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53" style:parent-style-name="Основнойшрифтабзаца" style:family="text">
      <style:text-properties style:font-name-asian="Times New Roman CYR" style:font-name-complex="Times New Roman" fo:font-weight="bold" style:font-weight-asian="bold" style:font-weight-complex="bold" fo:color="#000000" fo:font-size="14pt" style:font-size-asian="14pt" style:font-size-complex="14pt" style:language-asian="zh" style:country-asian="CN" style:language-complex="ru" style:country-complex="RU"/>
    </style:style>
    <style:style style:name="T35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35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356"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T35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35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59" style:parent-style-name="Обычный" style:family="paragraph">
      <style:paragraph-properties fo:widows="0" fo:orphans="0" fo:text-align="justify" style:vertical-align="auto" fo:text-indent="0.5in"/>
    </style:style>
    <style:style style:name="T36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61" style:parent-style-name="Основнойшрифтабзаца" style:family="text">
      <style:text-properties style:font-name-asian="Times New Roman" style:font-name-complex="Times New Roman" fo:color="#000000" fo:font-size="14pt" style:font-size-asian="14pt" style:font-size-complex="14pt"/>
    </style:style>
    <style:style style:name="T36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63" style:parent-style-name="Обычный" style:family="paragraph">
      <style:paragraph-properties fo:widows="0" fo:orphans="0" fo:text-align="justify" style:vertical-align="auto" fo:text-indent="0.5in"/>
    </style:style>
    <style:style style:name="T36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6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66" style:parent-style-name="Обычный" style:family="paragraph">
      <style:paragraph-properties fo:widows="0" fo:orphans="0" fo:text-align="center" style:vertical-align="auto"/>
    </style:style>
    <style:style style:name="T36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6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369"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37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71" style:parent-style-name="Обычный" style:family="paragraph">
      <style:paragraph-properties fo:widows="0" fo:orphans="0" fo:text-align="justify" style:vertical-align="auto" fo:text-indent="0.5in"/>
    </style:style>
    <style:style style:name="T37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7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74" style:parent-style-name="Обычный" style:family="paragraph">
      <style:paragraph-properties fo:widows="0" fo:orphans="0" fo:text-align="center" style:vertical-align="auto"/>
    </style:style>
    <style:style style:name="T375"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37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37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37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79" style:parent-style-name="Обычный" style:family="paragraph">
      <style:paragraph-properties fo:widows="0" fo:orphans="0" fo:text-align="justify" style:vertical-align="auto" fo:text-indent="0.5in"/>
    </style:style>
    <style:style style:name="T38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81" style:parent-style-name="Обычный" style:family="paragraph">
      <style:paragraph-properties fo:widows="0" fo:orphans="0" fo:text-align="justify" style:vertical-align="auto" fo:text-indent="0.5in"/>
    </style:style>
    <style:style style:name="T38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83" style:parent-style-name="Основнойшрифтабзаца" style:family="text">
      <style:text-properties style:font-name-asian="Times New Roman CYR" style:font-name-complex="Times New Roman" fo:color="#FF0000" fo:font-size="14pt" style:font-size-asian="14pt" style:font-size-complex="14pt" style:language-asian="zh" style:country-asian="CN" style:language-complex="ru" style:country-complex="RU"/>
    </style:style>
    <style:style style:name="T38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8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8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87" style:parent-style-name="Обычный" style:family="paragraph">
      <style:paragraph-properties fo:widows="0" fo:orphans="0" fo:text-align="justify" style:vertical-align="auto" fo:text-indent="0.5in"/>
    </style:style>
    <style:style style:name="T38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8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90" style:parent-style-name="Обычный" style:family="paragraph">
      <style:paragraph-properties fo:widows="0" fo:orphans="0" fo:text-align="justify" style:vertical-align="auto" fo:text-indent="0.5in"/>
    </style:style>
    <style:style style:name="T39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92" style:parent-style-name="Обычный" style:family="paragraph">
      <style:paragraph-properties fo:widows="0" fo:orphans="0" fo:text-align="justify" style:vertical-align="auto" fo:text-indent="0.4923in">
        <style:tab-stops>
          <style:tab-stop style:type="left" style:position="0.2166in"/>
        </style:tab-stops>
      </style:paragraph-properties>
    </style:style>
    <style:style style:name="T39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9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95" style:parent-style-name="Основнойшрифтабзаца" style:family="text">
      <style:text-properties style:font-name-asian="Times New Roman" style:font-name-complex="Times New Roman" fo:color="#000000" fo:font-size="14pt" style:font-size-asian="14pt" style:font-size-complex="14pt"/>
    </style:style>
    <style:style style:name="T39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397" style:parent-style-name="Обычный" style:family="paragraph">
      <style:paragraph-properties fo:widows="0" fo:orphans="0" fo:text-align="justify" style:vertical-align="auto" fo:text-indent="0.5in"/>
    </style:style>
    <style:style style:name="T39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39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00" style:parent-style-name="Обычный" style:family="paragraph">
      <style:paragraph-properties fo:widows="0" fo:orphans="0" fo:text-align="justify" style:vertical-align="auto" fo:text-indent="0.5in"/>
    </style:style>
    <style:style style:name="T40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402" style:parent-style-name="Основнойшрифтабзаца" style:family="text">
      <style:text-properties style:font-name-asian="Times New Roman" style:font-name-complex="Times New Roman" fo:color="#000000" fo:font-size="14pt" style:font-size-asian="14pt" style:font-size-complex="14pt"/>
    </style:style>
    <style:style style:name="T40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0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05" style:parent-style-name="Обычный" style:family="paragraph">
      <style:paragraph-properties fo:widows="0" fo:orphans="0" fo:text-align="center" style:vertical-align="auto"/>
    </style:style>
    <style:style style:name="T406"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40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0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0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10" style:parent-style-name="Обычный" style:family="paragraph">
      <style:paragraph-properties fo:widows="0" fo:orphans="0" fo:text-align="justify" style:vertical-align="auto" fo:text-indent="0.5in"/>
    </style:style>
    <style:style style:name="T41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1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13" style:parent-style-name="Обычный" style:family="paragraph">
      <style:paragraph-properties fo:widows="0" fo:orphans="0" fo:text-align="justify" style:vertical-align="auto" fo:text-indent="0.5in"/>
    </style:style>
    <style:style style:name="T41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1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16" style:parent-style-name="Обычный" style:family="paragraph">
      <style:paragraph-properties fo:widows="0" fo:orphans="0" fo:text-align="center" style:vertical-align="auto"/>
    </style:style>
    <style:style style:name="T41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418" style:parent-style-name="Основнойшрифтабзаца" style:family="text">
      <style:text-properties style:font-name-asian="Times New Roman CYR" style:font-name-complex="Times New Roman" fo:font-weight="bold" style:font-weight-asian="bold" style:font-weight-complex="bold" fo:color="#000000" fo:font-size="14pt" style:font-size-asian="14pt" style:font-size-complex="14pt" style:language-asian="zh" style:country-asian="CN" style:language-complex="ru" style:country-complex="RU"/>
    </style:style>
    <style:style style:name="T41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20"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42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22" style:parent-style-name="Обычный" style:family="paragraph">
      <style:paragraph-properties fo:widows="0" fo:orphans="0" fo:text-align="justify" style:vertical-align="auto" fo:text-indent="0.5in"/>
    </style:style>
    <style:style style:name="T42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424"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425"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426"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427" style:parent-style-name="Обычный" style:family="paragraph">
      <style:paragraph-properties fo:widows="0" fo:orphans="0" fo:text-align="justify" style:vertical-align="auto" fo:text-indent="0.5in"/>
    </style:style>
    <style:style style:name="T42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42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3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3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32" style:parent-style-name="Обычный" style:family="paragraph">
      <style:paragraph-properties fo:widows="0" fo:orphans="0" fo:text-align="center" style:vertical-align="auto"/>
    </style:style>
    <style:style style:name="T433"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43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35"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436" style:parent-style-name="Обычный" style:family="paragraph">
      <style:paragraph-properties fo:widows="0" fo:orphans="0" fo:text-align="justify" style:vertical-align="auto" fo:text-indent="0.5in"/>
    </style:style>
    <style:style style:name="T43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43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43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4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41"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442" style:parent-style-name="Обычный" style:family="paragraph">
      <style:paragraph-properties fo:widows="0" fo:orphans="0" fo:text-align="center" style:vertical-align="auto"/>
    </style:style>
    <style:style style:name="T443"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44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4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46" style:parent-style-name="Обычный" style:family="paragraph">
      <style:paragraph-properties fo:widows="0" fo:orphans="0" fo:text-align="justify" style:vertical-align="auto" fo:text-indent="0.5in"/>
    </style:style>
    <style:style style:name="T44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44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449"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450" style:parent-style-name="Обычный" style:family="paragraph">
      <style:paragraph-properties fo:widows="0" fo:orphans="0" fo:text-align="justify" style:vertical-align="auto" fo:text-indent="0.5in"/>
    </style:style>
    <style:style style:name="T451"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T45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5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54" style:parent-style-name="Обычный" style:family="paragraph">
      <style:paragraph-properties fo:widows="0" fo:orphans="0" fo:text-align="center" style:vertical-align="auto"/>
    </style:style>
    <style:style style:name="T455"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45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5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58" style:parent-style-name="Обычный" style:family="paragraph">
      <style:paragraph-properties fo:widows="0" fo:orphans="0" fo:text-align="justify" style:vertical-align="auto" fo:text-indent="0.5in"/>
    </style:style>
    <style:style style:name="T45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0" style:parent-style-name="Обычный" style:family="paragraph">
      <style:paragraph-properties fo:widows="0" fo:orphans="0" fo:text-align="justify" style:vertical-align="auto" fo:text-indent="0.5in"/>
    </style:style>
    <style:style style:name="T46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2" style:parent-style-name="Обычный" style:family="paragraph">
      <style:paragraph-properties fo:widows="0" fo:orphans="0" fo:text-align="justify" style:vertical-align="auto" fo:text-indent="0.5in"/>
    </style:style>
    <style:style style:name="T46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68" style:parent-style-name="Обычный" style:family="paragraph">
      <style:paragraph-properties fo:widows="0" fo:orphans="0" fo:text-align="justify" style:vertical-align="auto" fo:text-indent="0.5in"/>
    </style:style>
    <style:style style:name="T46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70"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471"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472"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473"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474"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475" style:parent-style-name="Обычный" style:family="paragraph">
      <style:paragraph-properties fo:widows="0" fo:orphans="0" fo:text-align="justify" style:vertical-align="auto" fo:text-indent="0.5in"/>
    </style:style>
    <style:style style:name="T476"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P477" style:parent-style-name="Обычный" style:family="paragraph">
      <style:paragraph-properties fo:widows="0" fo:orphans="0" fo:text-align="justify" style:vertical-align="auto" fo:text-indent="0.5in"/>
    </style:style>
    <style:style style:name="T47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47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0" style:parent-style-name="Обычный" style:family="paragraph">
      <style:paragraph-properties fo:widows="0" fo:orphans="0" fo:text-align="center" style:vertical-align="auto"/>
    </style:style>
    <style:style style:name="T481"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T48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8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88" style:parent-style-name="Обычный" style:family="paragraph">
      <style:paragraph-properties fo:widows="0" fo:orphans="0" fo:text-align="justify" style:vertical-align="auto" fo:text-indent="0.5in"/>
    </style:style>
    <style:style style:name="T48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90" style:parent-style-name="Обычный" style:family="paragraph">
      <style:paragraph-properties fo:widows="0" fo:orphans="0" fo:text-align="justify" style:vertical-align="auto" fo:text-indent="0.5in"/>
    </style:style>
    <style:style style:name="T49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92" style:parent-style-name="Обычный" style:family="paragraph">
      <style:paragraph-properties fo:widows="0" fo:orphans="0" fo:text-align="justify"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493" style:parent-style-name="Обычный" style:family="paragraph">
      <style:paragraph-properties fo:widows="0" fo:orphans="0" fo:text-align="center" style:vertical-align="auto"/>
    </style:style>
    <style:style style:name="T494"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T49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9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497" style:parent-style-name="Обычный" style:family="paragraph">
      <style:paragraph-properties fo:widows="0" fo:orphans="0" fo:text-align="justify" style:vertical-align="auto" fo:text-indent="0.5in"/>
    </style:style>
    <style:style style:name="T498" style:parent-style-name="Основнойшрифтабзаца" style:family="text">
      <style:text-properties style:font-name-asian="Times New Roman" style:font-name-complex="Times New Roman" fo:color="#000000" fo:font-size="14pt" style:font-size-asian="14pt" style:font-size-complex="14pt"/>
    </style:style>
    <style:style style:name="T49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4" style:parent-style-name="Обычный" style:family="paragraph">
      <style:paragraph-properties fo:widows="0" fo:orphans="0" fo:text-align="center" style:vertical-align="auto" fo:text-indent="0.437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5"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506" style:parent-style-name="Обычный" style:family="paragraph">
      <style:paragraph-properties fo:widows="0" fo:orphans="0" fo:text-align="center" style:vertical-align="auto"/>
    </style:style>
    <style:style style:name="T507"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50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0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1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11" style:parent-style-name="Обычный" style:family="paragraph">
      <style:paragraph-properties fo:widows="0" fo:orphans="0" fo:text-align="justify" style:vertical-align="auto" fo:text-indent="0.5in"/>
    </style:style>
    <style:style style:name="T51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13" style:parent-style-name="Обычный" style:family="paragraph">
      <style:paragraph-properties fo:widows="0" fo:orphans="0" fo:text-align="justify" style:vertical-align="auto" fo:text-indent="0.5in"/>
    </style:style>
    <style:style style:name="T51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15" style:parent-style-name="Обычный" style:family="paragraph">
      <style:paragraph-properties fo:widows="0" fo:orphans="0" fo:text-align="justify" style:vertical-align="auto" fo:text-indent="0.5in"/>
    </style:style>
    <style:style style:name="T51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1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18" style:parent-style-name="Основнойшрифтабзаца" style:family="text">
      <style:text-properties style:font-name-asian="Times New Roman" style:font-name-complex="Times New Roman" fo:color="#000000" fo:font-size="14pt" style:font-size-asian="14pt" style:font-size-complex="14pt"/>
    </style:style>
    <style:style style:name="T51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4" style:parent-style-name="Обычный" style:family="paragraph">
      <style:paragraph-properties fo:widows="0" fo:orphans="0" fo:text-align="center" style:vertical-align="auto"/>
    </style:style>
    <style:style style:name="T525"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52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7" style:parent-style-name="Обычный" style:family="paragraph">
      <style:paragraph-properties fo:widows="0" fo:orphans="0" fo:text-align="justify" style:vertical-align="auto" fo:text-indent="0.5in"/>
    </style:style>
    <style:style style:name="T52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2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37" style:parent-style-name="Обычный" style:family="paragraph">
      <style:paragraph-properties fo:widows="0" fo:orphans="0" fo:text-align="center" style:vertical-align="auto"/>
    </style:style>
    <style:style style:name="T538"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53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0" style:parent-style-name="Обычный" style:family="paragraph">
      <style:paragraph-properties fo:widows="0" fo:orphans="0" fo:text-align="justify" style:vertical-align="auto" fo:text-indent="0.5in"/>
    </style:style>
    <style:style style:name="T54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48" style:parent-style-name="Обычный" style:family="paragraph">
      <style:paragraph-properties fo:widows="0" fo:orphans="0" fo:text-align="justify" style:vertical-align="auto" fo:text-indent="0.5in"/>
    </style:style>
    <style:style style:name="T54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1"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2" style:parent-style-name="Обычный" style:family="paragraph">
      <style:paragraph-properties fo:widows="0" fo:orphans="0" fo:text-align="justify" style:vertical-align="auto" fo:text-indent="0.5in"/>
    </style:style>
    <style:style style:name="T55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5" style:parent-style-name="Обычный" style:family="paragraph">
      <style:paragraph-properties fo:widows="0" fo:orphans="0" fo:text-align="center" style:vertical-align="auto"/>
    </style:style>
    <style:style style:name="T556"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557"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5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60" style:parent-style-name="Обычный" style:family="paragraph">
      <style:paragraph-properties fo:widows="0" fo:orphans="0" fo:text-align="justify" style:vertical-align="auto" fo:text-indent="0.5in"/>
    </style:style>
    <style:style style:name="T56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62" style:parent-style-name="Обычный" style:family="paragraph">
      <style:paragraph-properties fo:widows="0" fo:orphans="0" fo:text-align="justify" style:vertical-align="auto" fo:text-indent="0.5in"/>
    </style:style>
    <style:style style:name="T56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6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6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66" style:parent-style-name="Обычный" style:family="paragraph">
      <style:paragraph-properties fo:widows="0" fo:orphans="0" fo:text-align="justify" style:vertical-align="auto" fo:text-indent="0.5in"/>
    </style:style>
    <style:style style:name="T56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6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6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0" style:parent-style-name="Обычный" style:family="paragraph">
      <style:paragraph-properties fo:widows="0" fo:orphans="0" fo:text-align="justify" style:vertical-align="auto" fo:text-indent="0.5in"/>
    </style:style>
    <style:style style:name="T57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2"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5" style:parent-style-name="Обычный" style:family="paragraph">
      <style:paragraph-properties fo:widows="0" fo:orphans="0" fo:text-align="justify" style:vertical-align="auto" fo:text-indent="0.5in"/>
    </style:style>
    <style:style style:name="T576"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77" style:parent-style-name="Обычный" style:family="paragraph">
      <style:paragraph-properties fo:widows="0" fo:orphans="0" fo:text-align="justify" style:vertical-align="auto" fo:text-indent="0.5in"/>
    </style:style>
    <style:style style:name="T57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79"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58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81" style:parent-style-name="Обычный" style:family="paragraph">
      <style:paragraph-properties fo:widows="0" fo:orphans="0" fo:text-align="center" style:vertical-align="auto"/>
    </style:style>
    <style:style style:name="T582" style:parent-style-name="Основнойшрифтабзаца" style:family="text">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58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84"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8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86" style:parent-style-name="Обычный" style:family="paragraph">
      <style:paragraph-properties fo:widows="0" fo:orphans="0" fo:text-align="justify" style:vertical-align="auto" fo:text-indent="0.5in"/>
    </style:style>
    <style:style style:name="T58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8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89" style:parent-style-name="Обычный" style:family="paragraph">
      <style:paragraph-properties fo:widows="0" fo:orphans="0" fo:text-align="justify" style:vertical-align="auto" fo:text-indent="0.5in"/>
    </style:style>
    <style:style style:name="T59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59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92" style:parent-style-name="Обычный" style:family="paragraph">
      <style:paragraph-properties fo:widows="0" fo:orphans="0" fo:text-align="justify" style:vertical-align="auto" fo:text-indent="0.5in"/>
    </style:style>
    <style:style style:name="T593"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94" style:parent-style-name="Обычный" style:family="paragraph">
      <style:paragraph-properties fo:widows="0" fo:orphans="0" fo:text-align="justify" style:vertical-align="auto" fo:text-indent="0.5in"/>
    </style:style>
    <style:style style:name="T595"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9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597" style:parent-style-name="Обычный" style:family="paragraph">
      <style:paragraph-properties fo:widows="0" fo:orphans="0" fo:text-align="center" style:vertical-align="auto"/>
    </style:style>
    <style:style style:name="T598"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59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00" style:parent-style-name="Обычный" style:family="paragraph">
      <style:paragraph-properties fo:widows="0" fo:orphans="0" fo:text-align="justify" style:vertical-align="auto" fo:text-indent="0.5in"/>
    </style:style>
    <style:style style:name="T60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60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03" style:parent-style-name="Обычный" style:family="paragraph">
      <style:paragraph-properties fo:widows="0" fo:orphans="0" fo:text-align="justify" style:vertical-align="auto"/>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04" style:parent-style-name="Обычный" style:family="paragraph">
      <style:paragraph-properties fo:widows="0" fo:orphans="0" fo:text-align="center" style:vertical-align="auto"/>
    </style:style>
    <style:style style:name="T605"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0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07" style:parent-style-name="Обычный" style:family="paragraph">
      <style:paragraph-properties fo:widows="0" fo:orphans="0" fo:text-align="justify" style:vertical-align="auto" fo:text-indent="0.5in"/>
    </style:style>
    <style:style style:name="T60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09" style:parent-style-name="Обычный" style:family="paragraph">
      <style:paragraph-properties fo:widows="0" fo:orphans="0" fo:text-align="justify" style:vertical-align="auto" fo:text-indent="0.5in"/>
    </style:style>
    <style:style style:name="T610"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11" style:parent-style-name="Обычный" style:family="paragraph">
      <style:paragraph-properties fo:widows="0" fo:orphans="0" fo:text-align="center" style:vertical-align="auto" fo:text-indent="0.4847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12"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13" style:parent-style-name="Обычный" style:family="paragraph">
      <style:paragraph-properties fo:widows="0" fo:orphans="0" fo:text-align="center" style:vertical-align="auto"/>
    </style:style>
    <style:style style:name="T614"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1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16" style:parent-style-name="Обычный" style:family="paragraph">
      <style:paragraph-properties fo:widows="0" fo:orphans="0" fo:text-align="justify" style:vertical-align="auto" fo:text-indent="0.5in"/>
    </style:style>
    <style:style style:name="T61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618"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619" style:parent-style-name="Основнойшрифтабзаца" style:family="text">
      <style:text-properties style:font-name-asian="Times New Roman" style:font-name-complex="Times New Roman" fo:color="#000000" fo:font-size="14pt" style:font-size-asian="14pt" style:font-size-complex="14pt"/>
    </style:style>
    <style:style style:name="P620" style:parent-style-name="Обычный" style:family="paragraph">
      <style:paragraph-properties fo:widows="0" fo:orphans="0" fo:text-align="justify" style:vertical-align="auto" fo:text-indent="0.5in"/>
    </style:style>
    <style:style style:name="T621" style:parent-style-name="Основнойшрифтабзаца" style:family="text">
      <style:text-properties style:font-name-asian="Times New Roman" style:font-name-complex="Times New Roman" fo:color="#000000" fo:font-size="14pt" style:font-size-asian="14pt" style:font-size-complex="14pt"/>
    </style:style>
    <style:style style:name="T622" style:parent-style-name="Основнойшрифтабзаца" style:family="text">
      <style:text-properties style:font-name-asian="Times New Roman" style:font-name-complex="Times New Roman" fo:color="#000000" fo:font-size="14pt" style:font-size-asian="14pt" style:font-size-complex="14pt"/>
    </style:style>
    <style:style style:name="P623" style:parent-style-name="Обычный" style:family="paragraph">
      <style:paragraph-properties fo:widows="0" fo:orphans="0" fo:text-align="justify" style:vertical-align="auto" fo:text-indent="0.5in"/>
    </style:style>
    <style:style style:name="T624" style:parent-style-name="Основнойшрифтабзаца" style:family="text">
      <style:text-properties style:font-name-asian="Times New Roman" style:font-name-complex="Times New Roman" fo:color="#000000" fo:font-size="14pt" style:font-size-asian="14pt" style:font-size-complex="14pt"/>
    </style:style>
    <style:style style:name="P62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26" style:parent-style-name="Обычный" style:family="paragraph">
      <style:paragraph-properties fo:widows="0" fo:orphans="0" fo:text-align="center" style:vertical-align="auto" fo:text-indent="0.4847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27"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28" style:parent-style-name="Обычный" style:family="paragraph">
      <style:paragraph-properties fo:widows="0" fo:orphans="0" fo:text-align="center" style:vertical-align="auto"/>
    </style:style>
    <style:style style:name="T629"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30"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1" style:parent-style-name="Обычный" style:family="paragraph">
      <style:paragraph-properties fo:widows="0" fo:orphans="0" fo:text-align="justify" style:vertical-align="auto" fo:text-indent="0.5in"/>
    </style:style>
    <style:style style:name="T632"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3" style:parent-style-name="Обычный" style:family="paragraph">
      <style:paragraph-properties fo:widows="0" fo:orphans="0" fo:text-align="justify" style:vertical-align="auto" fo:text-indent="0.5in"/>
    </style:style>
    <style:style style:name="T634"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5"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6" style:parent-style-name="Обычный" style:family="paragraph">
      <style:paragraph-properties fo:widows="0" fo:orphans="0" fo:text-align="justify" style:vertical-align="auto" fo:text-indent="0.5in"/>
    </style:style>
    <style:style style:name="T63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8"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39"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40"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41" style:parent-style-name="Обычный" style:family="paragraph">
      <style:paragraph-properties fo:widows="0" fo:orphans="0" fo:text-align="center" style:vertical-align="auto"/>
    </style:style>
    <style:style style:name="T642" style:parent-style-name="Основнойшрифтабзаца" style:family="text">
      <style:text-properties style:font-name-asian="Times New Roman CYR" style:font-name-complex="Times New Roman" fo:font-weight="bold" style:font-weight-asian="bold" fo:color="#000000" fo:font-size="14pt" style:font-size-asian="14pt" style:font-size-complex="14pt" style:language-asian="zh" style:country-asian="CN" style:language-complex="ru" style:country-complex="RU"/>
    </style:style>
    <style:style style:name="P643"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44" style:parent-style-name="Обычный" style:family="paragraph">
      <style:paragraph-properties fo:widows="0" fo:orphans="0" fo:text-align="justify" style:vertical-align="auto" fo:text-indent="0.5in"/>
    </style:style>
    <style:style style:name="T645"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46" style:parent-style-name="Обычный" style:family="paragraph">
      <style:paragraph-properties fo:widows="0" fo:orphans="0" fo:text-align="justify" style:vertical-align="auto" fo:text-indent="0.5in"/>
    </style:style>
    <style:style style:name="T647"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48" style:parent-style-name="Обычный" style:family="paragraph">
      <style:paragraph-properties fo:widows="0" fo:orphans="0" fo:text-align="justify" style:vertical-align="auto" fo:text-indent="0.5in"/>
    </style:style>
    <style:style style:name="T649"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T650" style:parent-style-name="Основнойшрифтабзаца" style:family="text">
      <style:text-properties style:font-name-asian="Times New Roman" style:font-name-complex="Times New Roman" fo:color="#000000" fo:font-size="14pt" style:font-size-asian="14pt" style:font-size-complex="14pt"/>
    </style:style>
    <style:style style:name="T651" style:parent-style-name="Основнойшрифтабзаца" style:family="text">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52" style:parent-style-name="Обычный" style:family="paragraph">
      <style:paragraph-properties fo:widows="0" fo:orphans="0" fo:text-align="justify" style:vertical-align="auto" fo:text-indent="0.375in"/>
      <style:text-properties style:font-name-asian="Arial" style:font-name-complex="Times New Roman" fo:color="#FF0000" fo:font-size="14pt" style:font-size-asian="14pt" style:font-size-complex="14pt" style:language-asian="zh" style:country-asian="CN" style:language-complex="ru" style:country-complex="RU"/>
    </style:style>
    <style:style style:name="P653" style:parent-style-name="Обычный" style:family="paragraph">
      <style:paragraph-properties fo:widows="0" fo:orphans="0" fo:text-align="center" style:vertical-align="auto"/>
    </style:style>
    <style:style style:name="T654" style:parent-style-name="Основнойшрифтабзаца" style:family="text">
      <style:text-properties style:font-name-asian="Arial" style:font-name-complex="Times New Roman" fo:font-weight="bold" style:font-weight-asian="bold" fo:color="#000000" fo:font-size="14pt" style:font-size-asian="14pt" style:font-size-complex="14pt" style:language-asian="zh" style:country-asian="CN" style:language-complex="ru" style:country-complex="RU"/>
    </style:style>
    <style:style style:name="P655" style:parent-style-name="Обычный" style:family="paragraph">
      <style:paragraph-properties fo:widows="0" fo:orphans="0" fo:text-align="justify" style:vertical-align="auto" fo:text-indent="0.375in"/>
      <style:text-properties style:font-name-asian="Arial" style:font-name-complex="Times New Roman" fo:color="#000000" fo:font-size="14pt" style:font-size-asian="14pt" style:font-size-complex="14pt" style:language-asian="zh" style:country-asian="CN" style:language-complex="ru" style:country-complex="RU"/>
    </style:style>
    <style:style style:name="P656"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57"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58"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59"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60"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61" style:parent-style-name="Обычный" style:family="paragraph">
      <style:paragraph-properties fo:widows="0" fo:orphans="0" fo:text-align="justify" style:vertical-align="auto" fo:text-indent="0.4923in"/>
    </style:style>
    <style:style style:name="T662"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P663" style:parent-style-name="Обычный" style:family="paragraph">
      <style:paragraph-properties fo:widows="0" fo:orphans="0" fo:text-align="justify" style:vertical-align="auto" fo:text-indent="0.4923in"/>
      <style:text-properties style:font-name-asian="Times New Roman" style:font-name-complex="Times New Roman" fo:color="#000000" fo:font-size="14pt" style:font-size-asian="14pt" style:font-size-complex="14pt" style:language-asian="zh" style:country-asian="CN"/>
    </style:style>
    <style:style style:name="P664" style:parent-style-name="Обычный" style:family="paragraph">
      <style:paragraph-properties fo:widows="0" fo:orphans="0" fo:text-align="justify" style:vertical-align="auto" fo:text-indent="0.4923in"/>
    </style:style>
    <style:style style:name="T665"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P666" style:parent-style-name="Обычный" style:family="paragraph">
      <style:paragraph-properties fo:widows="0" fo:orphans="0" fo:text-align="justify" style:vertical-align="auto" fo:text-indent="0.5in"/>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67" style:parent-style-name="Обычный" style:family="paragraph">
      <style:paragraph-properties fo:widows="0" fo:orphans="0" fo:text-align="center" style:vertical-align="auto"/>
    </style:style>
    <style:style style:name="T668" style:parent-style-name="Основнойшрифтабзаца" style:family="text">
      <style:text-properties style:font-name-asian="Arial" style:font-name-complex="Times New Roman" fo:font-weight="bold" style:font-weight-asian="bold" fo:color="#000000" fo:font-size="14pt" style:font-size-asian="14pt" style:font-size-complex="14pt" style:language-asian="zh" style:country-asian="CN" style:language-complex="ru" style:country-complex="RU"/>
    </style:style>
    <style:style style:name="P669" style:parent-style-name="Обычный" style:family="paragraph">
      <style:paragraph-properties fo:widows="0" fo:orphans="0" fo:text-align="justify" style:vertical-align="auto" fo:text-indent="0.375in"/>
      <style:text-properties style:font-name-asian="Arial" style:font-name-complex="Times New Roman" fo:color="#000000" fo:font-size="14pt" style:font-size-asian="14pt" style:font-size-complex="14pt" style:language-asian="zh" style:country-asian="CN" style:language-complex="ru" style:country-complex="RU"/>
    </style:style>
    <style:style style:name="P670" style:parent-style-name="Обычный" style:family="paragraph">
      <style:paragraph-properties fo:widows="0" fo:orphans="0" fo:text-align="justify" style:vertical-align="auto" fo:text-indent="0.4923in">
        <style:tab-stops>
          <style:tab-stop style:type="left" style:position="-5.1555in"/>
          <style:tab-stop style:type="left" style:position="-4.4659in"/>
        </style:tab-stops>
      </style:paragraph-properties>
      <style:text-properties style:font-name-asian="Times New Roman" style:font-name-complex="Times New Roman" fo:color="#000000" fo:font-size="14pt" style:font-size-asian="14pt" style:font-size-complex="14pt" style:language-asian="zh" style:country-asian="CN"/>
    </style:style>
    <style:style style:name="P671" style:parent-style-name="Обычный" style:family="paragraph">
      <style:paragraph-properties fo:widows="0" fo:orphans="0" fo:text-align="justify" style:vertical-align="auto" fo:text-indent="0.4923in">
        <style:tab-stops>
          <style:tab-stop style:type="left" style:position="0.4923in"/>
          <style:tab-stop style:type="left" style:position="0.6895in"/>
        </style:tab-stops>
      </style:paragraph-properties>
    </style:style>
    <style:style style:name="T672"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673"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674" style:parent-style-name="Основнойшрифтабзаца" style:family="text">
      <style:text-properties style:font-name-asian="Arial" style:font-name-complex="Times New Roman" style:font-weight-complex="bold" fo:color="#000000" fo:font-size="14pt" style:font-size-asian="14pt" style:font-size-complex="14pt" style:language-asian="zh" style:country-asian="CN" style:language-complex="ru" style:country-complex="RU"/>
    </style:style>
    <style:style style:name="T675"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676" style:parent-style-name="Основнойшрифтабзаца" style:family="text">
      <style:text-properties style:font-name-asian="Arial" style:font-name-complex="Times New Roman" style:font-weight-complex="bold" fo:color="#000000" fo:font-size="14pt" style:font-size-asian="14pt" style:font-size-complex="14pt" style:language-asian="zh" style:country-asian="CN" style:language-complex="ru" style:country-complex="RU"/>
    </style:style>
    <style:style style:name="T677"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678"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679" style:parent-style-name="Основнойшрифтабзаца" style:family="text">
      <style:text-properties style:font-name-asian="Arial" style:font-name-complex="Times New Roman" style:font-weight-complex="bold" fo:color="#000000" fo:font-size="14pt" style:font-size-asian="14pt" style:font-size-complex="14pt" style:language-asian="zh" style:country-asian="CN" style:language-complex="ru" style:country-complex="RU"/>
    </style:style>
    <style:style style:name="P680"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Arial" style:font-name-complex="Times New Roman" fo:color="#000000" fo:font-size="14pt" style:font-size-asian="14pt" style:font-size-complex="14pt" style:language-asian="zh" style:country-asian="CN" style:language-complex="ru" style:country-complex="RU"/>
    </style:style>
    <style:style style:name="P681"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Arial" style:font-name-complex="Times New Roman" fo:color="#000000" fo:font-size="14pt" style:font-size-asian="14pt" style:font-size-complex="14pt" style:language-asian="zh" style:country-asian="CN" style:language-complex="ru" style:country-complex="RU"/>
    </style:style>
    <style:style style:name="P682" style:parent-style-name="Обычный" style:family="paragraph">
      <style:paragraph-properties fo:widows="0" fo:orphans="0" fo:text-align="justify" style:vertical-align="auto" fo:text-indent="0.4923in">
        <style:tab-stops>
          <style:tab-stop style:type="left" style:position="0.4923in"/>
          <style:tab-stop style:type="left" style:position="0.6895in"/>
        </style:tab-stops>
      </style:paragraph-properties>
      <style:text-properties style:font-name-asian="Arial" style:font-name-complex="Times New Roman" fo:color="#000000" fo:font-size="14pt" style:font-size-asian="14pt" style:font-size-complex="14pt" style:language-asian="zh" style:country-asian="CN" style:language-complex="ru" style:country-complex="RU"/>
    </style:style>
    <style:style style:name="P683" style:parent-style-name="Обычный" style:family="paragraph">
      <style:paragraph-properties fo:widows="0" fo:orphans="0" fo:text-align="justify" style:vertical-align="auto" fo:text-indent="0.4923in">
        <style:tab-stops>
          <style:tab-stop style:type="left" style:position="0in"/>
        </style:tab-stops>
      </style:paragraph-properties>
    </style:style>
    <style:style style:name="T684"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P685"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CYR" style:font-name-complex="Times New Roman" fo:color="#000000" fo:font-size="14pt" style:font-size-asian="14pt" style:font-size-complex="14pt" style:language-asian="zh" style:country-asian="CN" style:language-complex="ru" style:country-complex="RU"/>
    </style:style>
    <style:style style:name="P686" style:parent-style-name="Обычный" style:family="paragraph">
      <style:paragraph-properties fo:widows="0" fo:orphans="0" fo:text-align="center" style:vertical-align="auto">
        <style:tab-stops>
          <style:tab-stop style:type="left" style:position="0.6895in"/>
        </style:tab-stops>
      </style:paragraph-properties>
    </style:style>
    <style:style style:name="T687" style:parent-style-name="Основнойшрифтабзаца" style:family="text">
      <style:text-properties style:font-name-asian="Arial" style:font-name-complex="Times New Roman" fo:font-weight="bold" style:font-weight-asian="bold" fo:font-size="14pt" style:font-size-asian="14pt" style:font-size-complex="14pt" style:language-asian="zh" style:country-asian="CN" style:language-complex="ru" style:country-complex="RU"/>
    </style:style>
    <style:style style:name="P688"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Arial" style:font-name-complex="Times New Roman" fo:font-size="14pt" style:font-size-asian="14pt" style:font-size-complex="14pt" style:language-asian="zh" style:country-asian="CN" style:language-complex="ru" style:country-complex="RU"/>
    </style:style>
    <style:style style:name="P689"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690"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691"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language-asian="zh" style:country-asian="CN"/>
    </style:style>
    <style:style style:name="P692"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language-asian="zh" style:country-asian="CN"/>
    </style:style>
    <style:style style:name="P693" style:parent-style-name="Обычный" style:family="paragraph">
      <style:paragraph-properties fo:text-align="justify" style:vertical-align="auto" fo:text-indent="0.4923in" fo:background-color="#FFFFFF"/>
    </style:style>
    <style:style style:name="T694"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695" style:parent-style-name="Основнойшрифтабзаца" style:family="text">
      <style:text-properties style:font-name-asian="Times New Roman" style:font-name-complex="Times New Roman" fo:font-size="14pt" style:font-size-asian="14pt" style:font-size-complex="14pt"/>
    </style:style>
    <style:style style:name="T696"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697"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698"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language-asian="zh" style:country-asian="CN"/>
    </style:style>
    <style:style style:name="P699" style:parent-style-name="Обычный" style:family="paragraph">
      <style:paragraph-properties fo:text-align="justify" style:vertical-align="auto" fo:text-indent="0.4923in" fo:background-color="#FFFFFF"/>
      <style:text-properties style:font-name-asian="Times New Roman" style:font-name-complex="Times New Roman" fo:font-size="14pt" style:font-size-asian="14pt" style:font-size-complex="14pt" style:language-asian="zh" style:country-asian="CN"/>
    </style:style>
    <style:style style:name="P700"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01"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702"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T703"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04" style:parent-style-name="Обычный" style:family="paragraph">
      <style:paragraph-properties fo:widows="0" fo:orphans="0" fo:text-align="justify" style:vertical-align="auto" style:line-height-at-least="0.1388in" fo:text-indent="0.5in">
        <style:tab-stops>
          <style:tab-stop style:type="left" style:position="0.6895in"/>
        </style:tab-stops>
      </style:paragraph-properties>
    </style:style>
    <style:style style:name="T705" style:parent-style-name="Основнойшрифтабзаца" style:family="text">
      <style:text-properties style:font-name-asian="serif;Segoe Print" style:font-name-complex="Times New Roman" fo:color="#22272F" fo:font-size="14pt" style:font-size-asian="14pt" style:font-size-complex="14pt" style:language-asian="zh" style:country-asian="CN"/>
    </style:style>
    <style:style style:name="P706" style:parent-style-name="Обычный" style:family="paragraph">
      <style:paragraph-properties fo:text-align="justify" style:vertical-align="auto" style:line-height-at-least="0.1388in" fo:text-indent="0.5in">
        <style:tab-stops>
          <style:tab-stop style:type="left" style:position="0.6895in"/>
        </style:tab-stops>
      </style:paragraph-properties>
      <style:text-properties style:font-name-asian="serif;Segoe Print" style:font-name-complex="Times New Roman" fo:color="#22272F" fo:font-size="14pt" style:font-size-asian="14pt" style:font-size-complex="14pt" style:language-asian="zh" style:country-asian="CN"/>
    </style:style>
    <style:style style:name="P707" style:parent-style-name="Обычный" style:family="paragraph">
      <style:paragraph-properties fo:text-align="justify" style:vertical-align="auto" style:line-height-at-least="0.1388in" fo:text-indent="0.5in">
        <style:tab-stops>
          <style:tab-stop style:type="left" style:position="0.6895in"/>
        </style:tab-stops>
      </style:paragraph-properties>
      <style:text-properties style:font-name-asian="serif;Segoe Print" style:font-name-complex="Times New Roman" fo:color="#22272F" fo:font-size="14pt" style:font-size-asian="14pt" style:font-size-complex="14pt" style:language-asian="zh" style:country-asian="CN"/>
    </style:style>
    <style:style style:name="P708" style:parent-style-name="Обычный" style:family="paragraph">
      <style:paragraph-properties fo:text-align="justify" style:vertical-align="auto" style:line-height-at-least="0.1388in" fo:text-indent="0.5in">
        <style:tab-stops>
          <style:tab-stop style:type="left" style:position="0.6895in"/>
        </style:tab-stops>
      </style:paragraph-properties>
      <style:text-properties style:font-name-asian="serif;Segoe Print" style:font-name-complex="Times New Roman" fo:color="#22272F" fo:font-size="14pt" style:font-size-asian="14pt" style:font-size-complex="14pt" style:language-asian="zh" style:country-asian="CN"/>
    </style:style>
    <style:style style:name="P709" style:parent-style-name="Обычный" style:family="paragraph">
      <style:paragraph-properties fo:text-align="justify" style:vertical-align="auto" style:line-height-at-least="0.1388in" fo:text-indent="0.5in">
        <style:tab-stops>
          <style:tab-stop style:type="left" style:position="0.6895in"/>
        </style:tab-stops>
      </style:paragraph-properties>
      <style:text-properties style:font-name-asian="serif;Segoe Print" style:font-name-complex="Times New Roman" fo:color="#22272F" fo:font-size="14pt" style:font-size-asian="14pt" style:font-size-complex="14pt" style:language-asian="zh" style:country-asian="CN"/>
    </style:style>
    <style:style style:name="P710" style:parent-style-name="Обычный" style:family="paragraph">
      <style:paragraph-properties fo:widows="0" fo:orphans="0" fo:text-align="justify" style:vertical-align="auto" style:line-height-at-least="0.1388in" fo:text-indent="0.5in">
        <style:tab-stops>
          <style:tab-stop style:type="left" style:position="0.6895in"/>
        </style:tab-stops>
      </style:paragraph-properties>
    </style:style>
    <style:style style:name="T711" style:parent-style-name="Основнойшрифтабзаца" style:family="text">
      <style:text-properties style:font-name-asian="serif;Segoe Print" style:font-name-complex="Times New Roman" fo:color="#22272F" fo:font-size="14pt" style:font-size-asian="14pt" style:font-size-complex="14pt" style:language-asian="zh" style:country-asian="CN"/>
    </style:style>
    <style:style style:name="P712"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13"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14"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style:font-name-complex="Times New Roman" fo:font-size="14pt" style:font-size-asian="14pt" style:font-size-complex="14pt" style:language-asian="zh" style:country-asian="CN"/>
    </style:style>
    <style:style style:name="P715"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16"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17"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style:font-name-complex="Times New Roman" fo:font-size="14pt" style:font-size-asian="14pt" style:font-size-complex="14pt" style:language-asian="zh" style:country-asian="CN"/>
    </style:style>
    <style:style style:name="P718"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19"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20"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21"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72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language-complex="ru" style:country-complex="RU"/>
    </style:style>
    <style:style style:name="T723"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T724"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25"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style:font-name-complex="Times New Roman" fo:font-size="14pt" style:font-size-asian="14pt" style:font-size-complex="14pt" style:language-asian="zh" style:country-asian="CN"/>
    </style:style>
    <style:style style:name="P726"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27"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28"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style:font-name-complex="Times New Roman" fo:font-size="14pt" style:font-size-asian="14pt" style:font-size-complex="14pt" style:language-asian="zh" style:country-asian="CN"/>
    </style:style>
    <style:style style:name="P729" style:parent-style-name="Обычный" style:family="paragraph">
      <style:paragraph-properties fo:widows="0" fo:orphans="0" fo:text-align="justify" style:vertical-align="auto" fo:text-indent="0.4923in">
        <style:tab-stops>
          <style:tab-stop style:type="left" style:position="0.6895in"/>
        </style:tab-stops>
      </style:paragraph-properties>
      <style:text-properties style:font-name-asian="Times New Roman" style:font-name-complex="Times New Roman" fo:font-size="14pt" style:font-size-asian="14pt" style:font-size-complex="14pt" style:language-asian="zh" style:country-asian="CN"/>
    </style:style>
    <style:style style:name="P730" style:parent-style-name="Обычный" style:family="paragraph">
      <style:paragraph-properties fo:widows="0" fo:orphans="0" fo:text-align="justify" style:vertical-align="auto" fo:text-indent="0.4923in">
        <style:tab-stops>
          <style:tab-stop style:type="left" style:position="0.6895in"/>
        </style:tab-stops>
      </style:paragraph-properties>
    </style:style>
    <style:style style:name="T73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32"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T733" style:parent-style-name="Основнойшрифтабзаца" style:family="text">
      <style:text-properties style:font-name-asian="Arial" style:font-name-complex="Times New Roman" fo:color="#000000" fo:font-size="14pt" style:font-size-asian="14pt" style:font-size-complex="14pt" style:language-asian="zh" style:country-asian="CN" style:language-complex="ru" style:country-complex="RU"/>
    </style:style>
    <style:style style:name="P734" style:parent-style-name="Обычный" style:family="paragraph">
      <style:paragraph-properties fo:widows="0" fo:orphans="0" fo:text-align="justify" style:vertical-align="auto" fo:text-indent="0.4923in"/>
    </style:style>
    <style:style style:name="T735"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T736"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37" style:parent-style-name="Обычный" style:family="paragraph">
      <style:paragraph-properties fo:text-align="justify" style:vertical-align="auto" fo:text-indent="0.4923in"/>
    </style:style>
    <style:style style:name="T738"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739"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40" style:parent-style-name="Обычный" style:family="paragraph">
      <style:paragraph-properties fo:widows="0" fo:orphans="0" fo:text-align="justify" style:vertical-align="auto" fo:text-indent="0.4923in"/>
    </style:style>
    <style:style style:name="T741"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T742" style:parent-style-name="Основнойшрифтабзаца" style:family="text">
      <style:text-properties style:font-name-asian="Times New Roman" style:font-name-complex="Times New Roman" fo:color="#000000" fo:font-size="14pt" style:font-size-asian="14pt" style:font-size-complex="14pt" style:language-asian="zh" style:country-asian="CN"/>
    </style:style>
    <style:style style:name="T743" style:parent-style-name="Основнойшрифтабзаца" style:family="text">
      <style:text-properties style:font-name-asian="Times New Roman" style:font-name-complex="Times New Roman" fo:font-size="14pt" style:font-size-asian="14pt" style:font-size-complex="14pt" style:language-asian="zh" style:country-asian="CN"/>
    </style:style>
    <style:style style:name="P744" style:parent-style-name="Обычный" style:family="paragraph">
      <style:paragraph-properties fo:widows="0" fo:orphans="0" fo:text-align="center" style:vertical-align="auto" fo:text-indent="0.5in"/>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745" style:parent-style-name="Обычный" style:family="paragraph">
      <style:paragraph-properties fo:widows="0" fo:orphans="0" fo:text-align="center" style:vertical-align="auto" fo:text-indent="0.5in"/>
    </style:style>
    <style:style style:name="T746"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T747"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748" style:parent-style-name="Обычный" style:family="paragraph">
      <style:paragraph-properties fo:widows="0" fo:orphans="0" fo:text-align="justify" style:vertical-align="auto" fo:text-indent="0.5in"/>
      <style:text-properties style:font-name-asian="Arial" style:font-name-complex="Times New Roman" fo:font-size="14pt" style:font-size-asian="14pt" style:font-size-complex="14pt" style:language-asian="zh" style:country-asian="CN" style:language-complex="ru" style:country-complex="RU"/>
    </style:style>
    <style:style style:name="P749" style:parent-style-name="Обычный" style:family="paragraph">
      <style:paragraph-properties fo:widows="0" fo:orphans="0" fo:text-align="center" style:vertical-align="auto" fo:text-indent="0.5in"/>
    </style:style>
    <style:style style:name="T750"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751" style:parent-style-name="Обычный" style:family="paragraph">
      <style:paragraph-properties fo:widows="0" fo:orphans="0" fo:text-align="justify" style:vertical-align="auto" fo:text-indent="0.5in"/>
      <style:text-properties style:font-name-asian="Arial" style:font-name-complex="Times New Roman" fo:font-size="14pt" style:font-size-asian="14pt" style:font-size-complex="14pt" style:language-asian="zh" style:country-asian="CN" style:language-complex="ru" style:country-complex="RU"/>
    </style:style>
    <style:style style:name="P752" style:parent-style-name="Обычный" style:family="paragraph">
      <style:paragraph-properties fo:widows="0" fo:orphans="0" fo:text-align="justify" style:vertical-align="auto" fo:text-indent="0.5in"/>
    </style:style>
    <style:style style:name="T75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54" style:parent-style-name="Обычный" style:family="paragraph">
      <style:paragraph-properties fo:widows="0" fo:orphans="0" fo:text-align="justify" style:vertical-align="auto" fo:text-indent="0.5in"/>
    </style:style>
    <style:style style:name="T75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56" style:parent-style-name="Обычный" style:family="paragraph">
      <style:paragraph-properties fo:widows="0" fo:orphans="0" fo:text-align="justify" style:vertical-align="auto" fo:text-indent="0.5in"/>
    </style:style>
    <style:style style:name="T75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58" style:parent-style-name="Обычный" style:family="paragraph">
      <style:paragraph-properties fo:widows="0" fo:orphans="0" fo:text-align="justify" style:vertical-align="auto" fo:text-indent="0.5in"/>
    </style:style>
    <style:style style:name="T75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60" style:parent-style-name="Обычный" style:family="paragraph">
      <style:paragraph-properties fo:widows="0" fo:orphans="0" fo:text-align="justify" style:vertical-align="auto" fo:text-indent="0.5in"/>
    </style:style>
    <style:style style:name="T76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62" style:parent-style-name="Обычный" style:family="paragraph">
      <style:paragraph-properties fo:widows="0" fo:orphans="0" fo:text-align="justify" style:vertical-align="auto" fo:text-indent="0.5in"/>
    </style:style>
    <style:style style:name="T76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64" style:parent-style-name="Обычный" style:family="paragraph">
      <style:paragraph-properties fo:widows="0" fo:orphans="0" fo:text-align="justify" style:vertical-align="auto" fo:text-indent="0.5in"/>
    </style:style>
    <style:style style:name="T76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66" style:parent-style-name="Обычный" style:family="paragraph">
      <style:paragraph-properties fo:widows="0" fo:orphans="0" fo:text-align="justify" style:vertical-align="auto" fo:text-indent="0.5in"/>
    </style:style>
    <style:style style:name="T76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68" style:parent-style-name="Обычный" style:family="paragraph">
      <style:paragraph-properties fo:widows="0" fo:orphans="0" fo:text-align="justify" style:vertical-align="auto" fo:text-indent="0.5in"/>
    </style:style>
    <style:style style:name="T76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70" style:parent-style-name="Обычный" style:family="paragraph">
      <style:paragraph-properties fo:widows="0" fo:orphans="0" fo:text-align="justify" style:vertical-align="auto" fo:text-indent="0.5in"/>
    </style:style>
    <style:style style:name="T77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72" style:parent-style-name="Обычный" style:family="paragraph">
      <style:paragraph-properties fo:widows="0" fo:orphans="0" fo:text-align="justify" style:vertical-align="auto" fo:text-indent="0.5in"/>
    </style:style>
    <style:style style:name="T77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74" style:parent-style-name="Обычный" style:family="paragraph">
      <style:paragraph-properties fo:widows="0" fo:orphans="0" fo:text-align="justify" style:vertical-align="auto" fo:text-indent="0.5in"/>
    </style:style>
    <style:style style:name="T77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76" style:parent-style-name="Обычный" style:family="paragraph">
      <style:paragraph-properties fo:widows="0" fo:orphans="0" fo:text-align="justify" style:vertical-align="auto" fo:text-indent="0.5in"/>
    </style:style>
    <style:style style:name="T77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78" style:parent-style-name="Обычный" style:family="paragraph">
      <style:paragraph-properties fo:widows="0" fo:orphans="0" fo:text-align="justify" style:vertical-align="auto" fo:text-indent="0.5in"/>
    </style:style>
    <style:style style:name="T77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80" style:parent-style-name="Обычный" style:family="paragraph">
      <style:paragraph-properties fo:widows="0" fo:orphans="0" fo:text-align="justify" style:vertical-align="auto" fo:text-indent="0.5in"/>
    </style:style>
    <style:style style:name="T78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82" style:parent-style-name="Обычный" style:family="paragraph">
      <style:paragraph-properties fo:widows="0" fo:orphans="0" fo:text-align="justify" style:vertical-align="auto" fo:text-indent="0.5in"/>
    </style:style>
    <style:style style:name="T78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84" style:parent-style-name="Обычный" style:family="paragraph">
      <style:paragraph-properties fo:widows="0" fo:orphans="0" fo:text-align="justify" style:vertical-align="auto" fo:text-indent="0.5in"/>
    </style:style>
    <style:style style:name="T78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86" style:parent-style-name="Обычный" style:family="paragraph">
      <style:paragraph-properties fo:widows="0" fo:orphans="0" fo:text-align="justify" style:vertical-align="auto" fo:text-indent="0.5in"/>
    </style:style>
    <style:style style:name="T787"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88"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89" style:parent-style-name="Обычный" style:family="paragraph">
      <style:paragraph-properties fo:widows="0" fo:orphans="0" fo:text-align="justify" style:vertical-align="auto" fo:text-indent="0.5in"/>
    </style:style>
    <style:style style:name="T790"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91" style:parent-style-name="Обычный" style:family="paragraph">
      <style:paragraph-properties fo:widows="0" fo:orphans="0" fo:text-align="justify" style:vertical-align="auto" fo:text-indent="0.5in"/>
    </style:style>
    <style:style style:name="T792"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93" style:parent-style-name="Обычный" style:family="paragraph">
      <style:paragraph-properties fo:widows="0" fo:orphans="0" fo:text-align="justify" style:vertical-align="auto" fo:text-indent="0.5in"/>
    </style:style>
    <style:style style:name="T794"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95" style:parent-style-name="Обычный" style:family="paragraph">
      <style:paragraph-properties fo:widows="0" fo:orphans="0" fo:text-align="justify" style:vertical-align="auto" fo:text-indent="0.5in"/>
    </style:style>
    <style:style style:name="T796"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797" style:parent-style-name="Обычный" style:family="paragraph">
      <style:paragraph-properties fo:widows="0" fo:orphans="0" fo:text-align="justify" style:vertical-align="auto" fo:text-indent="0.5in"/>
    </style:style>
    <style:style style:name="T798"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79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00" style:parent-style-name="Обычный" style:family="paragraph">
      <style:paragraph-properties fo:widows="0" fo:orphans="0" fo:text-align="justify" style:vertical-align="auto" fo:text-indent="0.5in"/>
    </style:style>
    <style:style style:name="T80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02" style:parent-style-name="Обычный" style:family="paragraph">
      <style:paragraph-properties fo:widows="0" fo:orphans="0" fo:text-align="justify" style:vertical-align="auto" fo:text-indent="0.5in"/>
    </style:style>
    <style:style style:name="T80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04" style:parent-style-name="Обычный" style:family="paragraph">
      <style:paragraph-properties fo:widows="0" fo:orphans="0" fo:text-align="justify" style:vertical-align="auto" fo:text-indent="0.5in"/>
    </style:style>
    <style:style style:name="T805"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06" style:parent-style-name="Обычный" style:family="paragraph">
      <style:paragraph-properties fo:widows="0" fo:orphans="0" fo:text-align="justify" style:vertical-align="auto" fo:text-indent="0.5in"/>
    </style:style>
    <style:style style:name="T807"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808" style:parent-style-name="Обычный" style:family="paragraph">
      <style:paragraph-properties fo:widows="0" fo:orphans="0" fo:text-align="justify" style:vertical-align="auto" fo:text-indent="0.5in"/>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809" style:parent-style-name="Обычный" style:family="paragraph">
      <style:paragraph-properties fo:widows="0" fo:orphans="0" fo:text-align="center" style:vertical-align="auto" fo:text-indent="0.5in"/>
    </style:style>
    <style:style style:name="T810"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811" style:parent-style-name="Обычный" style:family="paragraph">
      <style:paragraph-properties fo:widows="0" fo:orphans="0" fo:text-align="justify" style:vertical-align="auto" fo:text-indent="0.5in"/>
      <style:text-properties style:font-name-asian="Arial" style:font-name-complex="Times New Roman" fo:font-size="14pt" style:font-size-asian="14pt" style:font-size-complex="14pt" style:language-asian="zh" style:country-asian="CN" style:language-complex="ru" style:country-complex="RU"/>
    </style:style>
    <style:style style:name="P812" style:parent-style-name="Обычный" style:family="paragraph">
      <style:paragraph-properties fo:widows="0" fo:orphans="0" fo:text-align="justify" style:vertical-align="auto" fo:text-indent="0.5in"/>
    </style:style>
    <style:style style:name="T813"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14" style:parent-style-name="Обычный" style:family="paragraph">
      <style:paragraph-properties fo:widows="0" fo:orphans="0" fo:text-align="center" style:vertical-align="auto" fo:text-indent="0.5in"/>
      <style:text-properties style:font-name-asian="Arial" style:font-name-complex="Times New Roman" fo:font-size="14pt" style:font-size-asian="14pt" style:font-size-complex="14pt" style:language-asian="zh" style:country-asian="CN" style:language-complex="ru" style:country-complex="RU"/>
    </style:style>
    <style:style style:name="P815" style:parent-style-name="Обычный" style:family="paragraph">
      <style:paragraph-properties fo:widows="0" fo:orphans="0" fo:text-align="center" style:vertical-align="auto" fo:text-indent="0.5in"/>
    </style:style>
    <style:style style:name="T816" style:parent-style-name="Основнойшрифтабзаца" style:family="text">
      <style:text-properties style:font-name-asian="Times New Roman CYR" style:font-name-complex="Times New Roman" fo:font-weight="bold" style:font-weight-asian="bold" style:font-weight-complex="bold" fo:font-size="14pt" style:font-size-asian="14pt" style:font-size-complex="14pt" style:language-asian="zh" style:country-asian="CN" style:language-complex="ru" style:country-complex="RU"/>
    </style:style>
    <style:style style:name="P817" style:parent-style-name="Обычный" style:family="paragraph">
      <style:paragraph-properties fo:widows="0" fo:orphans="0" fo:text-align="justify" style:vertical-align="auto" fo:text-indent="0.5in"/>
      <style:text-properties style:font-name-asian="Arial" style:font-name-complex="Times New Roman" fo:font-size="14pt" style:font-size-asian="14pt" style:font-size-complex="14pt" style:language-asian="zh" style:country-asian="CN" style:language-complex="ru" style:country-complex="RU"/>
    </style:style>
    <style:style style:name="P818" style:parent-style-name="Обычный" style:family="paragraph">
      <style:paragraph-properties fo:widows="0" fo:orphans="0" fo:text-align="justify" style:vertical-align="auto" fo:text-indent="0.5in"/>
    </style:style>
    <style:style style:name="T819"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T820" style:parent-style-name="Основнойшрифтабзаца" style:family="text">
      <style:text-properties style:font-name-asian="Arial" style:font-name-complex="Times New Roman" fo:font-size="14pt" style:font-size-asian="14pt" style:font-size-complex="14pt" fo:language="en" fo:country="US" style:language-asian="zh" style:country-asian="CN" style:language-complex="ru" style:country-complex="RU"/>
    </style:style>
    <style:style style:name="T821" style:parent-style-name="Основнойшрифтабзаца" style:family="text">
      <style:text-properties style:font-name-asian="Arial" style:font-name-complex="Times New Roman" fo:font-size="14pt" style:font-size-asian="14pt" style:font-size-complex="14pt" style:language-asian="zh" style:country-asian="CN" style:language-complex="ru" style:country-complex="RU"/>
    </style:style>
    <style:style style:name="P822"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823"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824" style:parent-style-name="Обычный" style:family="paragraph">
      <style:paragraph-properties fo:widows="0" fo:orphans="0" fo:text-align="center" style:vertical-align="auto"/>
      <style:text-properties style:font-name-asian="Times New Roman CYR" style:font-name-complex="Times New Roman" fo:font-weight="bold" style:font-weight-asian="bold" fo:font-size="14pt" style:font-size-asian="14pt" style:font-size-complex="14pt" style:language-asian="zh" style:country-asian="CN" style:language-complex="ru" style:country-complex="RU"/>
    </style:style>
    <style:style style:name="P825" style:parent-style-name="Обычный" style:family="paragraph">
      <style:paragraph-properties fo:widows="0" fo:orphans="0" fo:text-align="justify" style:vertical-align="auto" fo:text-indent="0.5in"/>
    </style:style>
    <style:style style:name="T826"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827" style:parent-style-name="Обычный" style:family="paragraph">
      <style:paragraph-properties fo:widows="0" fo:orphans="0" fo:text-align="justify" style:vertical-align="auto" fo:text-indent="0.5in"/>
    </style:style>
    <style:style style:name="T828"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829" style:parent-style-name="Обычный" style:family="paragraph">
      <style:paragraph-properties fo:widows="0" fo:orphans="0" fo:text-align="justify" style:vertical-align="auto" fo:text-indent="0.5in"/>
    </style:style>
    <style:style style:name="T830"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831" style:parent-style-name="Обычный" style:family="paragraph">
      <style:paragraph-properties fo:widows="0" fo:orphans="0" fo:text-align="justify" style:vertical-align="auto" fo:text-indent="0.5in"/>
    </style:style>
    <style:style style:name="T832" style:parent-style-name="Основнойшрифтабзаца" style:family="text">
      <style:text-properties style:font-name-asian="Times New Roman CYR" style:font-name-complex="Times New Roman" fo:font-size="14pt" style:font-size-asian="14pt" style:font-size-complex="14pt" style:language-asian="zh" style:country-asian="CN" style:language-complex="ru" style:country-complex="RU"/>
    </style:style>
    <style:style style:name="P833" style:parent-style-name="Обычный" style:family="paragraph">
      <style:paragraph-properties fo:widows="0" fo:orphans="0" fo:text-align="justify" style:vertical-align="auto" fo:text-indent="0.5in"/>
      <style:text-properties style:font-name-asian="Times New Roman CYR" style:font-name-complex="Times New Roman" fo:font-size="14pt" style:font-size-asian="14pt" style:font-size-complex="14pt" style:language-asian="zh" style:country-asian="CN" style:language-complex="ru" style:country-complex="RU"/>
    </style:style>
    <style:style style:name="P834" style:parent-style-name="Обычный" style:family="paragraph">
      <style:paragraph-properties fo:widows="0" fo:orphans="0" fo:text-align="center" style:vertical-align="auto"/>
      <style:text-properties style:font-name-asian="Times New Roman CYR" style:font-name-complex="Times New Roman" fo:font-size="14pt" style:font-size-asian="14pt" style:font-size-complex="14pt" style:language-asian="zh" style:country-asian="CN" style:language-complex="ru" style:country-complex="RU"/>
    </style:style>
    <style:style style:name="P835" style:parent-style-name="western" style:family="paragraph">
      <style:paragraph-properties fo:text-align="center" fo:margin-top="0in" fo:margin-bottom="0in"/>
    </style:style>
  </office:automatic-styles>
  <office:body>
    <office:text text:use-soft-page-breaks="true">
      <text:p text:style-name="P1"><text:span text:style-name="T2"><text:s text:c="6"/></text:span><text:span text:style-name="T3">Р</text:span><text:span text:style-name="T4">о</text:span><text:span text:style-name="T5">ссийская Федерация <text:s text:c="17"/></text:span><text:span text:style-name="T6"><text:tab/></text:span><text:span text:style-name="T7"><text:tab/></text:span></text:p>
      <text:p text:style-name="P8"><text:s text:c="12"/>Совет депутатов <text:s text:c="36"/><text:tab/></text:p>
      <text:p text:style-name="P9">муниципального образования<text:tab/></text:p>
      <text:p text:style-name="P10"><text:s text:c="2"/>Александровский сельсовет</text:p>
      <text:p text:style-name="P11"><text:s text:c="4"/>Александровского района</text:p>
      <text:p text:style-name="P12"><text:s text:c="6"/>Оренбургской области<text:s/><text:s text:c="39"/></text:p>
      <text:p text:style-name="P13"><text:s text:c="13"/>четвертый созыв</text:p>
      <text:p text:style-name="P14"><text:s text:c="15"/></text:p>
      <text:p text:style-name="P15"><text:s text:c="16"/>РЕШЕНИЕ</text:p>
      <text:p text:style-name="P16"><text:s text:c="8"/></text:p>
      <text:p text:style-name="Обычный"><text:span text:style-name="T17"><text:s text:c="11"/>от 14.05.2024 № 165 <text:s text:c="3"/></text:span></text:p>
      <text:p text:style-name="P18"/>
      <text:p text:style-name="P19"><text:span text:style-name="T20">Об утверждении положения о порядке управления и распоряжения муниципальным имуществом<text:s/></text:span><text:span text:style-name="T21">муниципального образования Александровский сельсовет Александровского района Оренбургской области</text:span></text:p>
      <text:p text:style-name="P22"/>
      <text:p text:style-name="P23"/>
      <text:p text:style-name="P24"><text:span text:style-name="T25">В соответствии с Федеральным законом от 06.10.2003 №131-ФЗ «Об общих принципах организации местного самоуправления в Российской Федерации», руководствуясь Уставом<text:s/></text:span><text:span text:style-name="T26">муниципального образования Александровский сельсовет Александровского района Оренбургской области, Совет депутатов<text:s/></text:span><text:span text:style-name="T27">РЕШИЛ:</text:span></text:p>
      <text:p text:style-name="P28"><text:span text:style-name="T29">1. Утвердить прилагаемое положение о порядке управления и распоряжения муниципальным имуществом<text:s/></text:span><text:span text:style-name="T30">муниципального образования Александровский сельсовет Александровского района Оренбургской области</text:span><text:span text:style-name="T31"><text:s/>(далее - Положение).</text:span></text:p>
      <text:p text:style-name="P32"><text:span text:style-name="T33">2. Признать утратившим силу Решения от 28.03.2016 № 41 «Об утверждении Положения о порядке управления и распоряжения муниципальным имуществом муниципального образования Александровский сельсовет Александровского района Оренбургской области», от</text:span><text:span text:style-name="T34"><text:s/>26.04.2018 № 133 «О внесении изменений в решение № 41 от 28.03.2016 «Об утверждении Положения о порядке управления и распоряжения муниципальным имуществом <text:s/>муниципального<text:s/></text:span><text:span text:style-name="T35">образования Александровский сельсовет Александровского района Оренбургской области»</text:span><text:span text:style-name="T36">.</text:span></text:p>
      <text:p text:style-name="P37"><text:span text:style-name="T38">3. Настоящее решение вступает в силу после его</text:span><text:span text:style-name="T39"><text:s/>обнародовани</text:span><text:span text:style-name="T40">я</text:span><text:span text:style-name="T41">.</text:span></text:p>
      <text:p text:style-name="P42"/>
      <text:p text:style-name="P43"/>
      <table:table table:style-name="Table44">
        <table:table-columns>
          <table:table-column table:style-name="TableColumn45"/>
        </table:table-columns>
        <table:table-row table:style-name="TableRow46">
          <table:table-cell table:style-name="TableCell47">
            <text:p text:style-name="P48">Глава муниципального образования <text:s text:c="15"/>Председатель Совета депутатов</text:p>
            <text:p text:style-name="P49"/>
            <text:p text:style-name="P50">________________В.И. Шамов<text:tab/><text:s text:c="4"/>_______________Л.Н. Шахова</text:p>
            <text:p text:style-name="P51"/>
          </table:table-cell>
        </table:table-row>
      </table:table>
      <text:p text:style-name="P52">Разослано: на официальный сайт, прокурору, в дело.<text:s/></text:p>
      <text:p text:style-name="Обычный"><text:span text:style-name="T53"><text:s text:c="81"/>Приложение</text:span></text:p>
      <text:p text:style-name="P54">к решению Совета депутатов муниципального образования<text:s/>Александровский сельсовет Александровского района Оренбургской области</text:p>
      <text:p text:style-name="P55"><text:span text:style-name="T56"><text:s text:c="3"/>от 14.05.2024 № 165<text:s/></text:span></text:p>
      <text:p text:style-name="P57"/>
      <text:p text:style-name="P58">ПОЛОЖЕНИЕ</text:p>
      <text:p text:style-name="P59"><text:span text:style-name="T60">о порядке управления и распоряжения муниципальным имуществом<text:s/></text:span><text:span text:style-name="T61">муниципального образования Александровский сельсовет Александровского района<text:s/></text:span><text:span text:style-name="T62">Оренбургской области</text:span></text:p>
      <text:p text:style-name="P63"/>
      <text:p text:style-name="P64"><text:span text:style-name="T65">Статья 1. Отношения, регулируемые настоящим Положением</text:span></text:p>
      <text:p text:style-name="P66"/>
      <text:p text:style-name="P67"><text:span text:style-name="T68">1. </text:span><text:span text:style-name="T69">Настоящее Положение о порядке управления и распоряжения муниципальным имуществом<text:s/></text:span><text:span text:style-name="T70">муниципального образования Александровский сельсовет Александровского района Оренбургской области</text:span><text:span text:style-name="T71"><text:s/>(далее соответственно - Положение) определяет порядок управления и распоряжения имуществом, находящимся в муниципальной собственности<text:s/></text:span><text:span text:style-name="T72">муниципального образования</text:span><text:span text:style-name="T73"><text:s/>органами местного самоуправления<text:s/></text:span><text:span text:style-name="T74">муниципального образования Александровский сельсовет Александровского района Оренбургской области</text:span><text:span text:style-name="T75"><text:s/>(далее муниципальное имущество) в соответ</text:span><text:span text:style-name="T76">ствии с<text:s/></text:span><text:span text:style-name="T77">Конституцией</text:span><text:span text:style-name="T78"><text:s/>Российской Федерации, Гражданским<text:s/></text:span><text:span text:style-name="T79">кодексом</text:span><text:span text:style-name="T80"><text:s/>Российской Федерации, Федеральными законами от 21.12.2001<text:s/></text:span><text:span text:style-name="T81">№</text:span><text:span text:style-name="T82"><text:s/>178-ФЗ «О приватизации государственного и муниципального имущества», от 06.10.2003<text:s/></text:span><text:span text:style-name="T83">N 131-ФЗ</text:span><text:span text:style-name="T84"><text:s/>«Об общих принципах организации местного самоуправления в Российской Федерации», от 24.07.2007<text:s/></text:span><text:span text:style-name="T85">N 209-ФЗ</text:span><text:span text:style-name="T86"><text:s/>«О развитии малого и среднего предпринимательства в Российской Федерации» и иными нормативными правовыми актами Российской Федерации, Оренбургской области, Уставом<text:s/></text:span><text:span text:style-name="T87">муниципального образования А</text:span><text:span text:style-name="T88">лександровский сельсовет Александровского района Оренбургской области</text:span><text:span text:style-name="T89">.</text:span></text:p>
      <text:p text:style-name="P90">2. Порядок управления и распоряжения отдельными видами имущества сельского поселения может регулироваться другими муниципальными правовыми актами с учетом положений жилищного, бюджетного, земельного, водного и лесного законодательства, законодательства о недрах и объектах животного мира, иных норм федерального законодательства, настоящего Положения.</text:p>
      <text:p text:style-name="P91"/>
      <text:p text:style-name="P92"><text:span text:style-name="T93">Статья 2. Состав муниципаль</text:span><text:span text:style-name="T94">ного имущества</text:span></text:p>
      <text:p text:style-name="P95"/>
      <text:p text:style-name="P96"><text:span text:style-name="T97">1. В собственности<text:s/></text:span><text:span text:style-name="T98">муниципального образования Александровский сельсовет</text:span><text:span text:style-name="T99"><text:s/>Александровского района Оренбургской области (далее - сельское поселение, муниципальное образование) может находиться:</text:span></text:p>
      <text:p text:style-name="P100">1) имущество, предназначенное для решения установленных Федеральным законом от 06.10.2003 N 131-ФЗ «Об общих принципах организации местного самоуправления в Российской Федерации» (далее - Федеральный закон) вопросов местного значения;</text:p>
      <text:p text:style-name="P101"><text:span text:style-name="T102">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Оренбург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p>
      <text:p text:style-name="P103"><text:span text:style-name="T104">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text:s/></text:span><text:span text:style-name="T105">муниципального образования Александровский сельсовет Александровского района Оренбургской области (далее — Совет депутатов)</text:span><text:span text:style-name="T106">;</text:span></text:p>
      <text:p text:style-name="P107">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108">5) имущество, предназначенное для решения вопросов местного значения в соответствии с частями 3 и 4 статьи 14 Федерального закона,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p>
      <text:p text:style-name="P109">2. В случаях возникновения у сельского поселения права собственности на имущество, не соответствующее требованиям пункта 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110">3. В целях решения вопросов местного значения могут создаваться муниципальные унитарные предприятия, основанные на праве хозяйственного ведения (далее муниципальные унитарные предприятия), муниципальные унитарные предприятия, основанные на праве оперативного управления (далее - муниципальные казенные предприятия), муниципальные учреждения и другие организации.</text:p>
      <text:p text:style-name="P111">Муниципальное учреждение может быть муниципальным бюджетным учреждением, муниципальным казенным учреждением или муниципальным автономным учреждением.</text:p>
      <text:p text:style-name="P112">4. Имущество, находящееся в муниципальной собственности сельского поселения, закрепляется за муниципальными унитарными предприятиями на праве хозяйственного ведения, за муниципальными учреждениями на праве оперативного управления в соответствии с областным и федеральным законодательством во владение, пользование и распоряжение.</text:p>
      <text:p text:style-name="P113"><text:span text:style-name="T114">5. Средства местного бюджета и иные объекты муниципальной собственности сельского поселения, не закрепленные за муниципальными предприятиями, муниципальными казенными предприятиями, муниципальными учреждениями, составляют казну<text:s/></text:span><text:span text:style-name="T115">муниципального образования</text:span><text:span text:style-name="T116">.</text:span></text:p>
      <text:p text:style-name="P117"><text:span text:style-name="T118">6. Земельные участки, находящиеся в муниципальной собственности сельского поселения, предоставляются муниципальным предприятиям, муниципальным казенным предприятиям, муниципальным учреждениям в аренду, постоянное (бессрочное) пользование, безвозмездное пользование в соответствии с федеральным и областным законодательством.</text:span></text:p>
      <text:p text:style-name="P119"><text:span text:style-name="T120">7. Муниципальное имущество может находиться как на территории муниципального образования, так и за его пределами.<text:s/></text:span></text:p>
      <text:p text:style-name="P121"><text:span text:style-name="T122">8. Муниципальное образование приобретает право муниципальной собственности на новую вещь, изготовленную или созданную за счет бюджетных средств муниципального образования с соблюдением закона и иных правовых актов.</text:span></text:p>
      <text:p text:style-name="P123">Поступления, полученные в результате использования муниципального имущества (плоды, продукция, доходы), принадлежат лицу, использующему это имущество на законном основании, если иное не предусмотрено законом, иными правовыми актами или<text:s/>договором об использовании этого имущества.</text:p>
      <text:p text:style-name="P124"><text:span text:style-name="T125">Право муниципальной собственности на имущество, которое имеет собственник, может быть приобретено<text:s/></text:span><text:span text:style-name="T126">муниципальным образованием<text:s/></text:span><text:span text:style-name="T127">на основании договора купли-продажи, мены, дарения или иной сделки об отчуждении этого имущества, заключаемой в соответствии с действующим законодательством Российской Федерации.</text:span></text:p>
      <text:p text:style-name="P128"><text:span text:style-name="T129">Право муниципальной собственности на здания, сооружения и другое вновь создаваемое недвижимое имущество, подлежащее государственной регистрации, возникает с момента такой<text:s/></text:span><text:span text:style-name="T130">регистрации</text:span><text:span text:style-name="T131">.</text:span></text:p>
      <text:p text:style-name="P132"><text:span text:style-name="T133">9. Приобретение имущества в собственность муниципального образования осуществляется администрацией муниципального образования Александровский сельсовет Александровского района Оренбургской области (далее – администрация), муниципальными предприятиями или муниципальными учреждениями в целях реализации возложенных на них полномочий в соответствии с действующим законодательством Российской Федерации.<text:s/></text:span></text:p>
      <text:p text:style-name="P134">10. Застройщик строительства обязан оформить необходимую документацию для постановки объекта на государственный кадастровый учет и для государственной регистрации права муниципальной собственности на объект.<text:s/></text:p>
      <text:p text:style-name="P135"><text:span text:style-name="T136">11. Обязанность по обеспечению государственной регистрации права муниципальной собственности на вновь созданный, реконструированный объект возлагается на администрацию.</text:span></text:p>
      <text:p text:style-name="P137"/>
      <text:p text:style-name="P138"><text:span text:style-name="T139">Статья 3. Основания прекращения права муниципальной собственности на муниципальное имущество</text:span></text:p>
      <text:p text:style-name="P140"/>
      <text:p text:style-name="P141">1. Основаниями прекращения права муниципальной собственности на имущество сельского поселения являются:</text:p>
      <text:p text:style-name="P142">- отчуждение<text:s/>муниципальным образованием имущества другим лицам, в том числе посредством передачи объектов муниципальной собственности сельского поселения в федеральную и государственную собственность, передача муниципальным образованием имущества в собственность других муниципальных образований;</text:p>
      <text:p text:style-name="P143">- гибель или уничтожение имущества;</text:p>
      <text:p text:style-name="P144">- принудительное изъятие имущества по основаниям, предусмотренным федеральным и областным законодательством;</text:p>
      <text:p text:style-name="P145">- утрата права собственности на имущество в иных случаях, предусмотренных федеральным и областным законодательством.</text:p>
      <text:p text:style-name="P146">2. Безвозмездное отчуждение имущества сельского поселения не допускается, за исключением случаев, предусмотренных федеральным законодательством и принятыми в соответствии с ним областными законами.</text:p>
      <text:p text:style-name="P147"/>
      <text:p text:style-name="P148"><text:span text:style-name="T149">Статья 4. Цели<text:s/></text:span><text:span text:style-name="T150">управления и распоряжения муниципального имуществом</text:span></text:p>
      <text:p text:style-name="P151"/>
      <text:p text:style-name="P152">1. Управление и распоряжение имуществом сельского поселения направлены на достижение следующих целей:</text:p>
      <text:p text:style-name="P153">- увеличение доходов бюджета сельского поселения;</text:p>
      <text:p text:style-name="P154">- оптимизация структуры муниципальной собственности сельского поселения в интересах обеспечения устойчивых предпосылок для роста экономики сельского поселения;</text:p>
      <text:p text:style-name="P155">- вовлечение максимального количества объектов муниципальной собственности сельского поселения в процесс совершенствования управления;</text:p>
      <text:p text:style-name="P156">- использование муниципальной собственности сельского поселения в качестве инструмента для привлечения инвестиций в реальный сектор экономики сельского поселения;</text:p>
      <text:p text:style-name="P157">- полная инвентаризация объектов муниципальной собственности сельского поселения, разработка и реализация системы учета этих объектов и оформление прав на них;</text:p>
      <text:p text:style-name="P158">- повышение эффективности управления муниципальной собственностью сельского поселения с использованием всех современных методов и финансовых инструментов, детальная правовая регламентация процессов управления;</text:p>
      <text:p text:style-name="P159">- классификация объектов муниципальной собственности сельского поселения по признакам, определяющим специфику управления;</text:p>
      <text:p text:style-name="P160">- оптимизация количества объектов управления и переход к пообъектному управлению;</text:p>
      <text:p text:style-name="P161">- определение порядка управления по каждому объекту (группе объектов);</text:p>
      <text:p text:style-name="P162">- обеспечение контроля за использованием и сохранностью муниципальной собственности сельского поселения;</text:p>
      <text:p text:style-name="P163">- обеспечение гласности при совершении сделок с объектами муниципальной собственности сельского поселения;</text:p>
      <text:p text:style-name="P164">- обеспечение равных прав всех субъектов предпринимательской деятельности на доступ к совершению сделок с объектами муниципальной собственности сельского поселения;</text:p>
      <text:p text:style-name="P165">- обеспечение защиты имущественных интересов сельского поселения в отношении муниципальной собственности сельского поселения, в том числе от рисков, гибели и повреждения, в случае непредвиденных природных, техногенных и других явлений.</text:p>
      <text:p text:style-name="P166"/>
      <text:p text:style-name="P167"><text:span text:style-name="T168">Статья 5. Органы местного самоуправления<text:s/></text:span><text:span text:style-name="T169">муниципального образования</text:span><text:span text:style-name="T170">, организации и иные субъекты, осуществляющие управление и распоряжение<text:s/></text:span><text:span text:style-name="T171">муниципальным<text:s/></text:span><text:span text:style-name="T172">имуществом</text:span></text:p>
      <text:p text:style-name="P173"/>
      <text:p text:style-name="P174">1. Органы местного самоуправления от имени сельского поселения, как собственника принадлежащего ему имущества, могут приобретать и осуществлять имущественные и личные неимущественные права и обязанности, выступать в суде в рамках своей компетенции, установленной Уставом.</text:p>
      <text:p text:style-name="P175">2. Органы местного самоуправления сельского поселения, осуществляющие полномочия в сфере управления и распоряжения муниципальной собственностью сельского поселения:</text:p>
      <text:p text:style-name="P176"><text:span text:style-name="T177">- Совет депутатов;</text:span></text:p>
      <text:p text:style-name="P178"><text:span text:style-name="T179">- Глава<text:s/></text:span><text:span text:style-name="T180">муниципального образования Александровский сельсовет Александровского района Оренбургской области</text:span><text:span text:style-name="T181"><text:s/>(далее - Глава);</text:span></text:p>
      <text:p text:style-name="P182"><text:span text:style-name="T183">- администрация;</text:span></text:p>
      <text:p text:style-name="P184">3. В случаях и порядке, предусмотренных нормативными актами сельского поселения, от имени сельского поселения по специальному поручению органов местного самоуправления сельского поселения по вопросам управления и распоряжения имуществом сельского поселения могут выступать иные юридические лица, граждане.</text:p>
      <text:p text:style-name="P185"/>
      <text:p text:style-name="P186"><text:span text:style-name="T187">Статья 6. Учет муниципаль</text:span><text:span text:style-name="T188">ного имущества</text:span></text:p>
      <text:p text:style-name="P189"/>
      <text:p text:style-name="P190">1. Муниципальное<text:s/>имущество подлежит обязательному учету.</text:p>
      <text:p text:style-name="P191"><text:span text:style-name="T192">2. Учет муниципального имущества осуществляется администрацией в реестре муниципального имущества муниципального образования (далее - реестр муниципального имущества).</text:span></text:p>
      <text:p text:style-name="P193">3. Учет и ведение реестра муниципального имущества осуществляется в соответствии с порядком ведения органами местного самоуправления реестров муниципального имущества, утвержденным уполномоченным Правительством Российской Федерации федеральным органом исполнительной власти.</text:p>
      <text:p text:style-name="P194"><text:span text:style-name="T195">Форма реестра муниципального имущества утверждается администрацией.</text:span></text:p>
      <text:p text:style-name="P196"><text:span text:style-name="T197">4. Объектом учета муниципального имущества муниципального образования является следующее муниципальное имущество:</text:span></text:p>
      <text:p text:style-name="P198">недвижимые вещи (земельный участок или прочно связанный с землей объект, перемещение которого без несоразмерного ущерба его назначению невозможно, в том числе здание, сооружение, объект незавершенного строительства, единый недвижимый комплекс, а также жилые и нежилые помещения, машино-места и подлежащие государственной регистрации воздушные и морские суда, суда внутреннего плавания либо иное имущество, отнесенное законом к недвижимым вещам);</text:p>
      <text:p text:style-name="P199"><text:span text:style-name="T200">движимые вещи либо ино</text:span><text:span text:style-name="T201">е не относящееся к недвижимым вещам имущество, стоимость которого превышает 10 000 (десять тысяч) рублей;</text:span></text:p>
      <text:p text:style-name="P202"><text:span text:style-name="T203">иное имущество, не относящееся к недвижимым и движимым вещам, стоимость которого превышает 10 000 (десять тысяч) рублей.</text:span></text:p>
      <text:p text:style-name="P204"><text:span text:style-name="T205">Включению в реестр муниципального имущества по</text:span><text:span text:style-name="T206">длежат, независимо от стоимости, находящиеся в собственности муниципального образования:</text:span></text:p>
      <text:p text:style-name="P207">документарные ценные бумаги (акции) и бездокументарные ценные бумаги;</text:p>
      <text:p text:style-name="P208">сведения о долях (вкладах) в уставных (складочных) капиталах хозяйственных обществ и товариществ;</text:p>
      <text:p text:style-name="P209">сведения о долях в праве общей долевой собственности на объекты недвижимого и (или) движимого имущества.</text:p>
      <text:p text:style-name="P210"/>
      <text:p text:style-name="P211"><text:span text:style-name="T212">Статья 7. Полномочия Совета депутато</text:span><text:span text:style-name="T213">в</text:span></text:p>
      <text:p text:style-name="P214"/>
      <text:p text:style-name="P215"><text:span text:style-name="T216">Совет депутатов в соответствии с федеральным и областным законодательством и Уставом, решениями Совета депутатов:</text:span></text:p>
      <text:p text:style-name="P217">- определяет порядок управления и распоряжения имуществом, находящимся в муниципальной собственности;</text:p>
      <text:p text:style-name="P218">- определяет<text:s/>порядок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219">- определяет порядок и условия приватизации имущества сельского поселения в соответствии с действующим законодательством;</text:p>
      <text:p text:style-name="P220">- утверждает прогнозный план (программу) приватизации имущества сельского поселения и отчет о его исполнении;</text:p>
      <text:p text:style-name="P221">- принимает решение об участии в учреждении межмуниципальных хозяйственных обществ в форме непубличных акционерных обществ и обществ с ограниченной ответственностью;</text:p>
      <text:p text:style-name="P222">- принимает решения о создании некоммерческих организаций в форме автономных некоммерческих организаций и фондов;</text:p>
      <text:p text:style-name="P223">- определяет порядок и условия передачи муниципального имущества в хозяйственное ведение и оперативное управление, использования и содержания, осуществления контроля за его целевым использованием;</text:p>
      <text:p text:style-name="P224"><text:span text:style-name="T225">- распоряжается, владеет и пользуется в порядке, установленном федеральными законами, имуществом, закрепленным за муниципальным образованием или приобретенным за счет средств, выделенных из бюджета сельского поселения на обеспечение деятельности Совета депутатов;</text:span></text:p>
      <text:p text:style-name="P226">- осуществляет контроль за соблюдением установленного порядка управления и распоряжения имуществом, находящимся в собственности сельского поселения;</text:p>
      <text:p text:style-name="P227">- устанавливает порядок определения арендной платы за пользование объектами муниципального имущества сельского поселения, а также устанавливает порядок, условия и сроки ее внесения;</text:p>
      <text:p text:style-name="P228"><text:span text:style-name="T229">- осуществляет иные полномочия, в соответствии с федеральным и областным законодательством, Уставом, настоящим Положением.</text:span></text:p>
      <text:p text:style-name="P230"/>
      <text:p text:style-name="P231"><text:span text:style-name="T232">Статья 8. Полномочия Главы</text:span></text:p>
      <text:p text:style-name="P233"/>
      <text:p text:style-name="P234"><text:span text:style-name="T235">1. Глава</text:span><text:span text:style-name="T236"><text:s/></text:span><text:span text:style-name="T237">в соответствии с федеральным законодательством, Уставом и нормативными правовыми актами Совета депутатов:</text:span></text:p>
      <text:p text:style-name="P238"><text:span text:style-name="T239">- организует разработку проектов нормативных правовых актов, определяющих порядок управления муниципальным имуществом, находящимся в муниципальной собственности сельского поселения, и представляет их на утверждение Совету депутатов;</text:span></text:p>
      <text:p text:style-name="P240"><text:span text:style-name="T241">- организует разработку проектов нормативных правовых актов, определяющих порядок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 и представляет их на утверждение Совету депутатов;</text:span></text:p>
      <text:p text:style-name="P242">- назначает на должности и освобождает от должности руководителей муниципальных предприятий и муниципальных учреждений;</text:p>
      <text:p text:style-name="P243">-<text:s/>принимает решение о резервировании и изъятии, в том числе путем выкупа, земельных участков в границах сельского поселения для муниципальных нужд;</text:p>
      <text:p text:style-name="P244">- определяет цели, условия и порядок деятельности муниципальных предприятий и муниципальных учреждений сельского поселения;</text:p>
      <text:p text:style-name="P245"><text:span text:style-name="T246">- осуществляет иные полномочия, предусмотренные федеральным и областным законодательством, Уставом сельского поселения и нормативными правовыми актами Совета депутатов.</text:span></text:p>
      <text:p text:style-name="P247"/>
      <text:p text:style-name="P248"><text:span text:style-name="T249">Статья 9. Полномочия администрации</text:span></text:p>
      <text:p text:style-name="P250"/>
      <text:p text:style-name="P251"><text:span text:style-name="T252">Администрация в соответствии с федеральным и областным законодательством, Уставом, решениями Совета депутатов:</text:span></text:p>
      <text:p text:style-name="P253">- от имени сельского поселения управляет имуществом сельского поселения;</text:p>
      <text:p text:style-name="P254">- закрепляет имущество сельского поселения за муниципальными унитарными предприятиями - на праве<text:s/>хозяйственного ведения, за муниципальными учреждениями и муниципальными казенными предприятиями - на праве оперативного управления;</text:p>
      <text:p text:style-name="P255">- определяет порядок принятия решений о создании, реорганизации и ликвидации муниципальных учреждений;</text:p>
      <text:p text:style-name="P256">- принимает решения о создании, реорганизации и ликвидации муниципальных предприятий и муниципальных учреждений;</text:p>
      <text:p text:style-name="P257">- ведет учет и реестр имущества сельского поселения в соответствии с пунктом 3 статьи 6 настоящего Положения;</text:p>
      <text:p text:style-name="P258">- утверждает типовой устав (за исключением типовых уставов, утвержденных федеральным законодательством) муниципального унитарного предприятия, муниципального учреждения;</text:p>
      <text:p text:style-name="P259">- утверждает типовой трудовой договор, заключаемый с руководителем муниципального унитарного предприятия, муниципального учреждения;</text:p>
      <text:p text:style-name="P260">- утверждает уставы муниципальных унитарных предприятий, муниципальных учреждений;</text:p>
      <text:p text:style-name="P261">- утверждает изменения в уставы муниципальных унитарных предприятий, муниципальных учреждений;</text:p>
      <text:p text:style-name="P262">- от имени сельского поселения осуществляет полномочия учредителя муниципальных унитарных предприятий, муниципальных учреждений, муниципальных казенных предприятий, учредителя (участника) юридических лиц иных организационно-правовых форм, учредителем (участником) которых вправе выступать сельское поселение;</text:p>
      <text:p text:style-name="P263">- от имени сельского поселения является представителем в сделках по приобретению имущества в собственность сельского поселения, а также иных сделках, предметом которых является имущество сельского поселения;</text:p>
      <text:p text:style-name="P264">- принимает решение о мене муниципального имущества, и заключает соответствующий договор;</text:p>
      <text:p text:style-name="P265">- определяет соответствующим правовым актом, условия передачи в залог имущества сельского поселения;</text:p>
      <text:p text:style-name="P266"><text:span text:style-name="T267">- вносит в Совет депутатов проект прогнозный план (программу) приватизации имущества<text:s/></text:span><text:span text:style-name="T268">муниципального образования</text:span><text:span text:style-name="T269">;</text:span></text:p>
      <text:p text:style-name="P270"><text:span text:style-name="T271">- вносит, в том числе по итогам конкурса, Главе предложения о назначении и о досрочном прекращении полномочий представителей сельского поселения в органах управления юридических лиц, в уставных капиталах которых имеется муниципальная собственность (акции, доли, паи);</text:span></text:p>
      <text:p text:style-name="P272"><text:span text:style-name="T273">- вносит в соответствующие органы государственной власти предложения о передаче объектов федеральной собственности или собственности Оренбургской области, находящихся на территории сельского поселения, в собственность сельского поселения;</text:span></text:p>
      <text:p text:style-name="P274"><text:span text:style-name="T275">- вносит в соответствующие органы государственной власти предложения о передаче объектов муниципальной собственности в федеральную собственность или государственную собственность Оренбургской области;</text:span></text:p>
      <text:p text:style-name="P276">- осуществляет контроль за деятельностью муниципальных хозяйствующих субъектов;</text:p>
      <text:p text:style-name="P277">- осуществляет контроль за использованием имущества сельского поселения, переданного в хозяйственное ведение, оперативное управление, аренду, пользование;</text:p>
      <text:p text:style-name="P278">- осуществляет изъятие закрепленного за муниципальными учреждениям, муниципальными казенными предприятиями на праве оперативного управления излишнего, неиспользуемого или используемого не по назначению имущества сельского поселения;</text:p>
      <text:p text:style-name="P279">- принимает решение о резервировании и изъятии, в том числе путем выкупа, земельных участков в границах сельского поселения для муниципальных нужд;</text:p>
      <text:p text:style-name="P280"><text:span text:style-name="T281">- выступает продавцом внесенного в план-прогноз приватизации имущества сельского поселения в соответствии с федеральным и областным законодательством и правовыми актами Совета депутатов;</text:span></text:p>
      <text:p text:style-name="P282">- выступает арендодателем и ссудодателем имущества сельского поселения, заключает договоры аренды, купли-продажи и безвозмездного пользования;</text:p>
      <text:p text:style-name="P283">- планирует использование земель, находящихся в муниципальной собственности сельского поселения;</text:p>
      <text:p text:style-name="P284">- определяет цели, условия и порядок деятельности муниципальных предприятий и муниципальных учреждений сельского поселения;</text:p>
      <text:p text:style-name="P285"><text:span text:style-name="T286">- передает имущество сельского поселения в государственную собственность, осуществляет прием объектов государственной собственности в муниципальную собственность сельского поселения в порядке,<text:s/></text:span><text:span text:style-name="T287">установленном в соответствии с федеральным и областным законодательством и правовыми актами Совета депутатов;</text:span></text:p>
      <text:p text:style-name="P288"><text:span text:style-name="T289">- осуществляет иные полномочия, предусмотренные федеральным и областным законодательством, Уставом сельского поселения и нормативными правовыми актами Совета депутатов.</text:span></text:p>
      <text:p text:style-name="P290"/>
      <text:p text:style-name="P291"><text:span text:style-name="T292">Статья 10. Распоряжение муниципальн</text:span><text:span text:style-name="T293">ым имуществом</text:span><text:span text:style-name="T294"><text:s/></text:span></text:p>
      <text:p text:style-name="P295"/>
      <text:p text:style-name="P296">1. Распоряжение имуществом сельского поселения включает в себя:</text:p>
      <text:p text:style-name="P297">- отчуждение имущества сельского поселения;</text:p>
      <text:p text:style-name="P298"><text:span text:style-name="T299">- передача имущества сельского поселения в федеральную<text:s/></text:span><text:span text:style-name="T300">собственность или собственность Оренбургской области;</text:span></text:p>
      <text:p text:style-name="P301">- аренда имущества сельского поселения;</text:p>
      <text:p text:style-name="P302">- залог имущества сельского поселения;</text:p>
      <text:p text:style-name="P303">- предоставление имущества сельского поселения в безвозмездное пользование;</text:p>
      <text:p text:style-name="P304">- передача имущества сельского поселения в доверительное управление;</text:p>
      <text:p text:style-name="P305"><text:span text:style-name="T306">- передача муниципального имущества на основании концессионного соглашения;</text:span></text:p>
      <text:p text:style-name="P307">- передача муниципального имущества во временное или в постоянное пользование в соответствии с федеральными законами;</text:p>
      <text:p text:style-name="P308"><text:span text:style-name="T309">- передача имущества по договору мены.</text:span></text:p>
      <text:p text:style-name="P310"/>
      <text:p text:style-name="P311"><text:span text:style-name="T312">Статья 11. Положения об отчуждении муниципаль</text:span><text:span text:style-name="T313">ного имущества</text:span></text:p>
      <text:p text:style-name="P314"/>
      <text:p text:style-name="P315">1. Под отчуждением имущества сельского поселения в целях настоящего Положения понимаются любые действия, основанные на волеизъявлении органов местного самоуправления сельского<text:s/>поселения, в результате которых сельское поселение утрачивает право собственности на отчуждаемое имущество.</text:p>
      <text:p text:style-name="P316"><text:span text:style-name="T317">2. Отчуждение имущества сельского поселения производится на основании правового акта администрации, если иное не установлено федеральным или областным законодательством, Уставом, нормативными правовыми актами Совета депутатов.</text:span></text:p>
      <text:p text:style-name="P318"><text:span text:style-name="T319">3. Отчуждение имущества сельского поселения в процессе приватизации регулируется<text:s/></text:span><text:span text:style-name="T320">настоящим положением,</text:span><text:span text:style-name="T321"><text:s/>федеральным законодательством, и принятыми в соответствии с ним правовыми актами Совета депутатов о приватизации муниципального имущества.</text:span></text:p>
      <text:p text:style-name="P322"><text:span text:style-name="T323"><text:s/></text:span><text:span text:style-name="T324">4. Заключение договора купли-продажи муниципального имущества, для распоряжения которым требуется согласие Совета депутатов, осуществляется путем продажи этого имущества на торгах в порядке, установленном действующим законодательством. Требование о продаже муниципального имущества на торгах не применяется в отношении:</text:span></text:p>
      <text:p text:style-name="P325"><text:span text:style-name="T326"><text:s/></text:span><text:span text:style-name="T327">1) сделок по отчуждению муниципального имущества, совершаемых между муниципальными предприятиями;</text:span></text:p>
      <text:p text:style-name="P328"><text:span text:style-name="T329"><text:s/></text:span><text:span text:style-name="T330">2) сделок, совершаемых в процессе обычной хозяйственной деятельности муниципального предприятия, за исключением отчуждения основных фондов муниципального предприятия.</text:span></text:p>
      <text:p text:style-name="P331"/>
      <text:p text:style-name="P332"><text:span text:style-name="T333">Статья 12. Основания приема объектов государственной собственности Оренбургской области в собственность<text:s/></text:span><text:span text:style-name="T334">муниципального образования</text:span></text:p>
      <text:p text:style-name="P335"/>
      <text:p text:style-name="P336"><text:span text:style-name="T337">1. Основанием приема объектов государственной собственности Оренбургской области в собственность сельского поселения является:</text:span></text:p>
      <text:p text:style-name="P338"><text:span text:style-name="T339">- нахождение в государственной собственности Оренбургской области объектов, которые могут находиться в<text:s/></text:span><text:span text:style-name="T340">муниципальной собственности и нахождение которых в государственной собственности Оренбургской области не допускается, в том числе в результате разграничения полномочий между органами государственной власти субъектов Российской Федерации и органами местного самоуправления;</text:span></text:p>
      <text:p text:style-name="P341"><text:span text:style-name="T342">- необходимость либо использование объектов государственной собственности Оренбургской области органами местного самоуправления, муниципальными унитарными предприятиями и муниципальными учреждениями для целей, установленных в соответствии со статьей 50 Федерального закона от 6 октября 2003 № 131-ФЗ «Об общих принципах организации местного самоуправления в Российской Федерации».</text:span></text:p>
      <text:p text:style-name="P343"/>
      <text:p text:style-name="P344"><text:span text:style-name="T345">Статья 13. Условия приема объектов государственной собственности Оренбургской области в собственность<text:s/></text:span><text:span text:style-name="T346">муниципального образования</text:span></text:p>
      <text:p text:style-name="P347"/>
      <text:p text:style-name="P348"><text:span text:style-name="T349">1. Прием объектов государственной собственности Оренбургской области в собственность сельского поселения по основаниям, предусмотренным статьей 17 настоящего Положения, осуществляется безвозмездно.</text:span></text:p>
      <text:p text:style-name="P350"/>
      <text:p text:style-name="P351"><text:span text:style-name="T352">Статья 14. Передача муниципал</text:span><text:span text:style-name="T353">ь</text:span><text:span text:style-name="T354">ного<text:s/></text:span><text:span text:style-name="T355">имущества</text:span><text:span text:style-name="T356"><text:s/></text:span><text:span text:style-name="T357">в федеральную собственность, государственную собственность Оренбургской области или муниципальную собственность других муниципальных образований</text:span></text:p>
      <text:p text:style-name="P358"/>
      <text:p text:style-name="P359"><text:span text:style-name="T360">1. Основанием передачи имущества<text:s/></text:span><text:span text:style-name="T361">муниципального образования<text:s/></text:span><text:span text:style-name="T362">в федеральную собственность, государственную собственность Оренбургской области или муниципальную собственность других муниципальных образований является разграничение полномочий между федеральными органами государственной власти, органами государственной власти Оренбургской области, органами местного самоуправления.</text:span></text:p>
      <text:p text:style-name="P363"><text:span text:style-name="T364">2. Передача имущества сельского поселения в федеральную собственность, государственную собственность Оренбургской области или муниципальную собственность других муниципальных образований осуществляется с учетом требований федерального, областного законодательства и нормативных правовых актов сельского поселения.</text:span></text:p>
      <text:p text:style-name="P365"/>
      <text:p text:style-name="P366"><text:span text:style-name="T367">Статья 15. Основания отказа в передаче муниципаль</text:span><text:span text:style-name="T368">ного имущества</text:span><text:span text:style-name="T369"><text:s/>в федеральную собственность, государственную собственность Оренбургской области или муниципальную собственность других муниципальных образований</text:span></text:p>
      <text:p text:style-name="P370"/>
      <text:p text:style-name="P371"><text:span text:style-name="T372">1. В передаче имущества сельского поселения в федеральную собственность, государственную собственность Оренбургской области или муниципальную собственность других муниципальных образований может быть отказано в случаях, установленных федеральными законами.</text:span></text:p>
      <text:p text:style-name="P373"/>
      <text:p text:style-name="P374"><text:span text:style-name="T375">Статья 16. Общий порядок принятия решения о передаче муниципаль</text:span><text:span text:style-name="T376">ного имущества</text:span><text:span text:style-name="T377"><text:s/>в федеральную собственность, государственную собственность Оренбургской области или муниципальную собственность других муниципальных образований</text:span></text:p>
      <text:p text:style-name="P378"/>
      <text:p text:style-name="P379"><text:span text:style-name="T380">1. Инициатива передачи имущества сельского поселения в федеральную собственность, государственную собственность Оренбургской области или муниципальную собственность других муниципальных образований принадлежит Совету депутатов, Главе.</text:span></text:p>
      <text:p text:style-name="P381"><text:span text:style-name="T382">2. Органы</text:span><text:span text:style-name="T383">,</text:span><text:span text:style-name="T384"><text:s/>указанные в пункте 1 настоящей статьи, вносят в администрацию предложения о передаче имущества сельского поселения, которые должны содержать:</text:span></text:p>
      <text:p text:style-name="P385">- правовое и финансово-экономическое обоснование необходимости передачи имущества сельского поселения;</text:p>
      <text:p text:style-name="P386">- проект перечня имущества сельского поселения, подлежащих передаче.</text:p>
      <text:p text:style-name="P387"><text:span text:style-name="T388">3. Уполномоченный орган по поручению Главы в течение 30 календарных дней после получения им предложения о передаче имущества сельского поселения:</text:span></text:p>
      <text:p text:style-name="P389">- рассматривает данное предложение на предмет соответствия требованиям федерального и областного законодательства, правовых актов органов местного самоуправления;</text:p>
      <text:p text:style-name="P390"><text:span text:style-name="T391">- разрабатывает проект правового акта администрации о передаче либо отказе в передаче имущества сельского поселения.</text:span></text:p>
      <text:p text:style-name="P392"><text:span text:style-name="T393">4. К<text:s/></text:span><text:span text:style-name="T394">проекту правового акта администрации о передаче имущества сельского поселения должен быть приложен согласованный с Советом депутатов</text:span><text:span text:style-name="T395"><text:s/></text:span><text:span text:style-name="T396">перечень имущества сельского поселения, подлежащего передаче.</text:span></text:p>
      <text:p text:style-name="P397"><text:span text:style-name="T398">5. При составлении перечня имущества сельского поселения, подлежащего передаче в федеральную собственность, государственную собственность Оренбургской области или муниципальную собственность других муниципальных образований, уполномоченный орган должен исходить из необходимости сохранения технологического единства инженерных, учебных, лечебно-профилактических комплексов (систем), обеспечения необходимых требований в организации безопасной эксплуатации объектов, а также предотвращения выведения их из состава</text:span><text:span text:style-name="T399"><text:s/>объектов, не являющихся автономными по характеру их функционирования.</text:span></text:p>
      <text:p text:style-name="P400"><text:span text:style-name="T401">6. В случае если в администрацию</text:span><text:span text:style-name="T402"><text:s/></text:span><text:span text:style-name="T403">вносится проект правового акта администрации об отказе в передаче имущества сельского поселения, к нему должно быть приложено заключение уполномоченного органа (должностного лица) с мотивированным обоснованием необходимости данного отказа.</text:span></text:p>
      <text:p text:style-name="P404"/>
      <text:p text:style-name="P405"><text:span text:style-name="T406">Статья 17. Принятие объектов государственной собственности в муниципальную собственность<text:s/></text:span><text:span text:style-name="T407">муниципального образования</text:span></text:p>
      <text:p text:style-name="P408"/>
      <text:p text:style-name="P409">Основания принятия объектов государственной собственности в собственность сельского поселения:</text:p>
      <text:p text:style-name="P410"><text:span text:style-name="T411">- разграничение полномочий между федеральными органами государственной власти, органами государственной власти Оренбургской области, органами местного самоуправления;</text:span></text:p>
      <text:p text:style-name="P412">- наделение органов местного самоуправления сельского поселения отдельными государственными полномочиями;</text:p>
      <text:p text:style-name="P413"><text:span text:style-name="T414">- необходимость объектов государственной собственности Оренбургской области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text:span></text:p>
      <text:p text:style-name="P415"/>
      <text:p text:style-name="P416"><text:span text:style-name="T417">Статья 18. Аренда муниципал</text:span><text:span text:style-name="T418">ь</text:span><text:span text:style-name="T419">ного имущества</text:span></text:p>
      <text:p text:style-name="P420"/>
      <text:p text:style-name="P421">1. Имущество сельского поселения может сдаваться в аренду с целью его наиболее эффективного использования.</text:p>
      <text:p text:style-name="P422"><text:span text:style-name="T423">2. Порядок сдачи и</text:span><text:span text:style-name="T424">мущества сельского поселения в аренду устанавливается нормативным правовым актом<text:s/></text:span><text:span text:style-name="T425">Совета депутатов в соответствии с федеральным и областным законодательством.</text:span></text:p>
      <text:p text:style-name="P426">3. Арендная плата за пользование имуществом сельского поселения подлежит зачислению в доход бюджета сельского поселения в порядке, установленном Советом депутатов.</text:p>
      <text:p text:style-name="P427"><text:span text:style-name="T428">4. Особенности сдачи в аренду земельных участков и других обособленных природных объектов, виды имущества,<text:s/></text:span><text:span text:style-name="T429">сдача которого в аренду не допускается или ограничивается, определяются в соответствии с областным и федеральным законодательством.</text:span></text:p>
      <text:p text:style-name="P430">5. Не допускается передача имущества сельского поселения в аренду, если в результате происходит изменение целевого использования имущества.</text:p>
      <text:p text:style-name="P431"/>
      <text:p text:style-name="P432"><text:span text:style-name="T433">Статья 19. Продажа муниципаль</text:span><text:span text:style-name="T434">ного имущества</text:span></text:p>
      <text:p text:style-name="P435"/>
      <text:p text:style-name="P436"><text:span text:style-name="T437">1. Продажа имущества сельского поселения осуществляется с торгов в порядке, предусмотренном федеральным законодательством, а также с учетом требований настоящего Положения и<text:s/></text:span><text:span text:style-name="T438">принимаемого в соответствии с ним нормативного правового акта администрации.</text:span></text:p>
      <text:p text:style-name="P439">2. Продажа земельных участков осуществляется в соответствии с земельным законодательством Российской Федерации.</text:p>
      <text:p text:style-name="P440"/>
      <text:p text:style-name="P441">Статья 20. Предоставление имущества сельского поселения</text:p>
      <text:p text:style-name="P442"><text:span text:style-name="T443">в безвозмездное пользование</text:span></text:p>
      <text:p text:style-name="P444"/>
      <text:p text:style-name="P445">1. Имущество сельского поселения может предоставляться в безвозмездное пользование в соответствии с Федеральным законом от 26 июля 2006 года № 135-ФЗ «О защите<text:s/>конкуренции».</text:p>
      <text:p text:style-name="P446"><text:span text:style-name="T447">2. Имущество сельского поселения п</text:span><text:span text:style-name="T448">ередается в безвозмездное пользование в порядке, установленном нормативным правовым актом Совета депутатов в соответствии с федеральным законодательством.</text:span></text:p>
      <text:p text:style-name="P449">3. Имущество сельского поселения может быть<text:s/>передано в безвозмездное пользование на срок до трех лет. По истечении указанного срока его продление может осуществляться периодически на три года.</text:p>
      <text:p text:style-name="P450"><text:span text:style-name="T451">4. Предоставление в безвозмездное пользование земельных участков, находящихся в муниципальной собственности, или земельных участк</text:span><text:span text:style-name="T452">ов, государственная собственность на которые не разграничена, осуществляется в порядке, установленном федеральным законодательством.</text:span></text:p>
      <text:p text:style-name="P453"/>
      <text:p text:style-name="P454"><text:span text:style-name="T455">Статья 21. Залог муниципаль</text:span><text:span text:style-name="T456">ного имущества</text:span></text:p>
      <text:p text:style-name="P457"/>
      <text:p text:style-name="P458"><text:span text:style-name="T459">1. Решение о передаче в залог имущества сельского поселения принимается администрацией.</text:span></text:p>
      <text:p text:style-name="P460"><text:span text:style-name="T461">Имущество сельского поселения стоимостью более одного процента от собственных доходов бюджета сельского поселения (в финансовом году, соответствующем передаче в залог имущества сельского поселения) может быть передано в залог только по согласованию с Советом депутатов, оформленному решением Совета депутатов.</text:span></text:p>
      <text:p text:style-name="P462"><text:span text:style-name="T463">Условия передачи в залог имущества сельского поселения определяются правовым актом администрации в соответствии с федеральным законодательством.</text:span></text:p>
      <text:p text:style-name="P464">2. Залог имущества сельского поселения может осуществляться в соответствии с федеральным законодательством для обеспечения:</text:p>
      <text:p text:style-name="P465">- обязательств сельского поселения;</text:p>
      <text:p text:style-name="P466">- обязательств муниципальных предприятий;</text:p>
      <text:p text:style-name="P467">- обязательств иных хозяйствующих субъектов расположенных на территории сельского поселения.</text:p>
      <text:p text:style-name="P468"><text:span text:style-name="T469">3. Предметом залога может быть любое имущество, в том числе вещи и имущественные права (требования), за исключением имущества, изъятого из оборота или уступка прав на которое другому лицу запрещена федеральным законом.</text:span></text:p>
      <text:p text:style-name="P470">4. Не могут быть предметом залога следующие объекты муниципального имущества:</text:p>
      <text:list text:style-name="LFO1" text:continue-numbering="true">
        <text:list-item>
          <text:list>
            <text:list-item>
              <text:p text:style-name="P471">изъятые из оборота в соответствии с действующим законодательством Российской Федерации;</text:p>
            </text:list-item>
            <text:list-item>
              <text:p text:style-name="P472">муниципальные музеи, архивы, библиотеки, театры, картинные галереи, выставки, дома и дворцы культуры,<text:s/>объекты спорта и детского досуга, основного и дополнительного образования, здравоохранения;<text:s/></text:p>
            </text:list-item>
            <text:list-item>
              <text:p text:style-name="P473">приватизация которых запрещена;<text:s/></text:p>
            </text:list-item>
            <text:list-item>
              <text:p text:style-name="P474">часть (части) недвижимых объектов, раздел которых в натуре невозможен без изменения их целевого назначения;</text:p>
            </text:list-item>
          </text:list>
        </text:list-item>
      </text:list>
      <text:p text:style-name="P475"><text:span text:style-name="T476">иное имущество, залог которого не допускается в соответствии с действующим законодательством Российской Федерации.</text:span></text:p>
      <text:p text:style-name="P477"><text:span text:style-name="T478">5. Залог отдельных видов имущества может быть федеральным законом запрещен или ограничен.</text:span></text:p>
      <text:p text:style-name="P479"/>
      <text:p text:style-name="P480"><text:span text:style-name="T481">Статья 22. Передача муниципаль</text:span><text:span text:style-name="T482">ного имущества</text:span></text:p>
      <text:p text:style-name="P483"/>
      <text:p text:style-name="P484">1. Имущество<text:s/>сельского поселения может быть передано в доверительное управление доверительным управляющим - коммерческим организациям и индивидуальным предпринимателям.</text:p>
      <text:p text:style-name="P485">В случаях, когда доверительное управление имуществом осуществляется по основаниям, предусмотренным федеральным законом, доверительным управляющим может быть гражданин, не являющийся предпринимателем, или некоммерческая организация, за исключением учреждения.</text:p>
      <text:p text:style-name="P486">Имущество не подлежит передаче в доверительное управление государственному органу или органу местного самоуправления, унитарному предприятию.</text:p>
      <text:p text:style-name="P487">2. Виды имущества, которое не может быть в доверительном управлении, определяется федеральными законами.</text:p>
      <text:p text:style-name="P488"><text:span text:style-name="T489">3. Решение о передаче и условия передачи имущества сельского поселения в доверительное управление принимается (определяются) администрацией в соответствии с федеральным законодательством.</text:span></text:p>
      <text:p text:style-name="P490"><text:span text:style-name="T491">4. Имущество сельского поселения на праве владения и (или) пользования передается на основании концессионного соглашения в порядке, установленном нормативным правовым актом администрации, в соответствии с Федеральным законом от 21.07.2005 N 115-ФЗ «О концессионных соглашениях».</text:span></text:p>
      <text:p text:style-name="P492"/>
      <text:p text:style-name="P493"><text:span text:style-name="T494">Статья 23. Виды юридических лиц, создаваемых на основе (с использованием) муниципальной собственности<text:s/></text:span><text:span text:style-name="T495">муниципального образования</text:span></text:p>
      <text:p text:style-name="P496"/>
      <text:p text:style-name="P497"><text:span text:style-name="T498">Муниципальное образование<text:s/></text:span><text:span text:style-name="T499">на основе (с использованием) имущества сельского поселения в соответствии с федеральным законодательством может создавать (выступать учредителем, быть участником):</text:span></text:p>
      <text:p text:style-name="P500">- муниципальные унитарные предприятия;</text:p>
      <text:p text:style-name="P501">- муниципальные казенные предприятия;</text:p>
      <text:p text:style-name="P502">- муниципальные учреждения;</text:p>
      <text:p text:style-name="P503">- юридические лица иных организационно-правовых форм, учредителем (участником) которых вправе выступать сельское поселение.</text:p>
      <text:p text:style-name="P504"/>
      <text:p text:style-name="P505">Статья 24. Создание муниципального предприятия,</text:p>
      <text:p text:style-name="P506"><text:span text:style-name="T507">муниципального учреждения</text:span></text:p>
      <text:p text:style-name="P508"/>
      <text:p text:style-name="P509">1. Муниципальные унитарные предприятия, муниципальные казенные предприятия создаются в целях наиболее эффективного осуществления отдельных видов деятельности, необходимых для комплексного социально-экономического развития сельского поселения, а также в случаях, если осуществление отдельных видов деятельности предусмотренных федеральным законодательством исключительно для муниципальных унитарных предприятий.</text:p>
      <text:p text:style-name="P510">2. Муниципальные учреждения создаются для осуществления управленческих, социально-культурных или иных функций некоммерческого характера.</text:p>
      <text:p text:style-name="P511"><text:span text:style-name="T512">3. С предложением о создании муниципального унитарного предприятия, муниципального казенного предприятия, муниципального учреждения вправе выступать администрация, Глава, Совет депутатов, организации, граждане.</text:span></text:p>
      <text:p text:style-name="P513"><text:span text:style-name="T514">4. Решение о создании муниципального унитарного предприятия, муниципального казенного предприятия, муниципального учреждения принимается администрацией.</text:span></text:p>
      <text:p text:style-name="P515"><text:span text:style-name="T516">5. Создание муниципального унитарного предприятия, муниципального казенного предприятия, муниципального учреждения<text:s/></text:span><text:span text:style-name="T517">осуществляется в порядке, установленном федеральным законодательством, а также с учетом требований настоящего Положения и принимаемых в соответствии с ним нормативных правовых актов<text:s/></text:span><text:span text:style-name="T518">органов местного самоуправления</text:span><text:span text:style-name="T519">.</text:span></text:p>
      <text:p text:style-name="P520">6. Формирование уставного фонда создаваемого муниципального унитарного предприятия осуществляется за счет денег, а также ценных бумаг, других вещей, имущественных прав и иных прав, имеющих денежную оценку.</text:p>
      <text:p text:style-name="P521">Федеральным законодательством могут быть определены виды имущества, за счет<text:s/>которого не может формироваться уставный фонд муниципального унитарного предприятия.</text:p>
      <text:p text:style-name="P522">7. Формирование уставного фонда создаваемого муниципального унитарного предприятия осуществляется за счет средств местного бюджета при условии, что решением о бюджете сельского поселения на очередной финансовый год и плановый период предусмотрены расходы на указанные цели.</text:p>
      <text:p text:style-name="P523"/>
      <text:p text:style-name="P524"><text:span text:style-name="T525">Статья 25. Основные требования, предъявляемые к нормативному правовому акту администрации о создании муниципального предприятия (учреждения)</text:span></text:p>
      <text:p text:style-name="P526"/>
      <text:p text:style-name="P527"><text:span text:style-name="T528">1. Нормативный правовой акт администрации о создании муниципального предприятия (учреждения) должен содержать следующие положения:</text:span></text:p>
      <text:p text:style-name="P529">- о создании муниципального предприятия (учреждения) и полное наименование создаваемого муниципального предприятия, муниципального учреждения;</text:p>
      <text:p text:style-name="P530">- о целях и предмете деятельности муниципального предприятия (учреждения);</text:p>
      <text:p text:style-name="P531">- об утверждении устава (положения) муниципального предприятия (учреждения);</text:p>
      <text:p text:style-name="P532">- о составе имущества, закрепляемого за муниципальным унитарным предприятием на праве хозяйственного ведения, за муниципальным учреждением и муниципальным казенным предприятием на праве оперативного управления;</text:p>
      <text:p text:style-name="P533">- о подчиненности муниципального предприятия (учреждения) органу местного самоуправления сельского поселения;</text:p>
      <text:p text:style-name="P534">- о совершении других необходимых юридических действий, связанных с созданием муниципального предприятия (учреждения);</text:p>
      <text:p text:style-name="P535">- другие необходимые положения.</text:p>
      <text:p text:style-name="P536"/>
      <text:p text:style-name="P537"><text:span text:style-name="T538">Статья 26. Руководитель муниципального предприятия (учреждения)</text:span></text:p>
      <text:p text:style-name="P539"/>
      <text:p text:style-name="P540"><text:span text:style-name="T541">1. Непосредственное управление деятельностью муниципального предприятия (учреждения) осуществляет руководитель, назначаемый на должность в порядке, установленным нормативным правовым актом администрации.</text:span></text:p>
      <text:p text:style-name="P542">Руководитель муниципального предприятия (учреждения) несет ответственность перед муниципальным образованием за последствия своих действий (бездействия), связанных с руководством деятельностью муниципального предприятия (учреждения), в соответствии с федеральным законодательством, уставом муниципального предприятия (учреждения) и заключенным с ним трудовым договором.</text:p>
      <text:p text:style-name="P543">2. Руководитель муниципального предприятия (учреждения) действует от имени муниципального предприятия (учреждения) без доверенности, в том числе представляет его интересы, совершает в установленном порядке сделки от имени муниципального предприятия (учреждения), осуществляет иные полномочия, предусмотренные федеральным и областным законодательством.</text:p>
      <text:p text:style-name="P544">3. В трудовой договор с руководителем муниципального предприятия (учреждения), если иное не предусмотрено федеральным законодательством, должны включаться обязательства руководителя по обеспечению в деятельности муниципального предприятия (учреждения):</text:p>
      <text:p text:style-name="P545">- эффективного использования имущества, закрепляемого за муниципальным предприятием (учреждения) на праве хозяйственного ведения или на праве оперативного управления;</text:p>
      <text:p text:style-name="P546">- использования бюджетных средств по целевому назначению;</text:p>
      <text:p text:style-name="P547">- своевременности уплаты налогов, сборов, иных платежей и выплаты заработной платы;</text:p>
      <text:p text:style-name="P548"><text:span text:style-name="T549">- представления в органы местного самоуправления сельского поселения отчетности, предусмотренной правовым актом администрации;</text:span></text:p>
      <text:p text:style-name="P550">- иных положений в соответствии с федеральным и областным законодательством.</text:p>
      <text:p text:style-name="P551">В трудовой договор, если иное не предусмотрено федеральным законодательством, также подлежат включению положения о персональной ответственности руководителя<text:s/>муниципального предприятия (учреждения) за результаты деятельности муниципального предприятия (учреждения).</text:p>
      <text:p text:style-name="P552"><text:span text:style-name="T553">4. Руководители муниципальных предприятий (учреждений) подлежат аттестации в порядке и сроки, установленные нормативным правовым актом администрации.</text:span></text:p>
      <text:p text:style-name="P554"/>
      <text:p text:style-name="P555"><text:span text:style-name="T556">Статья 27. Имущество муниципального предприятия</text:span></text:p>
      <text:p text:style-name="P557"/>
      <text:p text:style-name="P558">1. Имущество сельского поселения закрепляется за муниципальным унитарным предприятием на праве хозяйственного ведения, за муниципальным казенным предприятием на праве оперативного управления.</text:p>
      <text:p text:style-name="P559">2. Земельные участки, находящиеся в муниципальной собственности, предоставляются муниципальным предприятиям в аренду, муниципальным казенным предприятиям в постоянное (бессрочное) пользование, безвозмездное пользование.</text:p>
      <text:p text:style-name="P560"><text:span text:style-name="T561">3. Муниципальное унитарное предприятие может приобретать имущество и распоряжаться им в порядке, предусмотренном федеральным и областным законодательством, Уставом, правовыми актами администрации и требованиями настоящего Положения.</text:span></text:p>
      <text:p text:style-name="P562"><text:span text:style-name="T563">4. Муниципальное унитарное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 сельского поселения, как собственника имущества, от лица которого выступает администрация. Согласие оформляется правовым актом администрации в соответствии с федеральным и областным зако</text:span><text:span text:style-name="T564">нодательством и с учетом требований настоящего Положения, иных правовых актов администрации.</text:span></text:p>
      <text:p text:style-name="P565">4.1. Движимым и недвижимым имуществом муниципальное унитарное предприятие распоряжается только в пределах, не лишающих его возможности осуществлять деятельность, цели, предмет, виды которой определены уставом такого предприятия. Сделки, совершенные муниципальным унитарным предприятием с нарушением этого требования, являются ничтожными.</text:p>
      <text:p text:style-name="P566"><text:span text:style-name="T567">4.2. Муниципальное унитарное предприятие, являющееся арендатором земельного участка, находящегося в муниципальной собственности или земельного<text:s/></text:span><text:span text:style-name="T568">участка, собственность на который не разграничена, с согласия сельского поселения, как собственника имущества, от лица которого выступает администрация сдает указанный земельный участок или его часть в субаренду либо передает свои права и обязанности по договору аренды земельного участка или его части концессионеру в случае, если концессионным соглашением предусмотрено использование указанного земельного участка или его части в целях создания и (или) реконструкции объекта концессионного соглашения и (или) и</text:span><text:span text:style-name="T569">ного передаваемого концедентом концессионеру по концессионному соглашению имущества или осуществления концессионером деятельности, предусмотренной концессионным соглашением.</text:span></text:p>
      <text:p text:style-name="P570"><text:span text:style-name="T571">5. Муниципальное казенное предприятие вправе отчуждать или иным способом распоряжаться принадлежащим ему имуществом только с согласия сельского поселения, как собственника имущества, от лица которого выступает администрация. Согласие оформляется правовым актом администрации в соответствии с федеральным и областным законодательством и с учетом требований настоящего Положения, иных правовых актов администрации.</text:span></text:p>
      <text:p text:style-name="P572">5.1. Уставом муниципального казенного предприятия могут быть предусмотрены виды и (или) размер иных сделок, совершение которых не может осуществляться без согласия собственника имущества такого предприятия.</text:p>
      <text:p text:style-name="P573">5.2. Муниципальное казенное предприятие самостоятельно реализует произведенную им продукцию (работы, услуги), если иное не установлено федеральными законами или иными нормативными правовыми актами Российской Федерации.</text:p>
      <text:p text:style-name="P574">5.3. Муниципальное казенное предприятие вправе распоряжаться принадлежащим ему имуществом, в том числе с согласия собственника такого имущества, только в пределах, не лишающих его возможности осуществлять деятельность, предмет и цели которой определены уставом такого предприятия. Деятельность муниципального казенного предприятия осуществляется в соответствии со сметой доходов и расходов, утверждаемой собственником имущества муниципального казенного предприятия.</text:p>
      <text:p text:style-name="P575"><text:span text:style-name="T576">6. Муниципальное предприятие обязано ежегодно перечислять в бюджет сельского поселения часть прибыли, остающейся в его распоряжении после уплаты налогов и иных обязательных платежей, в порядке, в размерах и в сроки, которые определяются нормативным правовым актом администрации.</text:span></text:p>
      <text:p text:style-name="P577"><text:span text:style-name="T578">Размер части прибыли, остающейся в распоряжении муниципального предприятия после уплаты налогов и иных обязательных платежей, перечисляемой в бюджет сельского поселения, ежегодно устанавливается решением Совета депутатов о бюджете сельского поселения на соответствующий ф</text:span><text:span text:style-name="T579">инансовый год и плановый период.</text:span></text:p>
      <text:p text:style-name="P580"/>
      <text:p text:style-name="P581"><text:span text:style-name="T582">Статья 28. Имущество муниципального учреждения</text:span></text:p>
      <text:p text:style-name="P583"/>
      <text:p text:style-name="P584">1. Имущество сельского поселения закрепляется за муниципальным учреждением на праве оперативного управления.</text:p>
      <text:p text:style-name="P585">2. Земельные участки, находящиеся в муниципальной собственности, предоставляются муниципальным учреждениям в постоянное (бессрочное) пользование, безвозмездное пользование.</text:p>
      <text:p text:style-name="P586"><text:span text:style-name="T587">3. Муниципальное бюджетное учреждение без согласия сельского поселения как собственника муниципального имущества сельского поселения, от имени которого выступает администрация, не вправе распоряжаться недвижимым имуществом и особо ценным движимым имуществом, закрепленным за ним собственником муниципального имущества сельского поселения или приобретенным муниципальным бюджетным учреждением за счет средств, выделенных ему из местного бюджета на приобретение такого имущества, а также недвижимым имуществом. Ост</text:span><text:span text:style-name="T588">альным находящимся у него на праве оперативного управления имуществом муниципальное бюджетное учреждение вправе распоряжаться самостоятельно, если иное не установлено федеральным законодательством.</text:span></text:p>
      <text:p text:style-name="P589"><text:span text:style-name="T590">4. Муниципальное автономное учреждение без согласия сельского поселения как собственника муниципального имущества сельского поселения, от имени которого выступает администрация, не вправе распоряжаться недвижимым имуществом и особо ценным движимым имуществом, закрепленными за ним собственником муниципального имущества сельского поселения или приобретенными муниципальным автономным учреждением за счет средств, выделенных ему из местного бюджета на приобретение такого имущества. Остальным имуществом, находящи</text:span><text:span text:style-name="T591">мся у него на праве оперативного управления, муниципальное автономное учреждение вправе распоряжаться самостоятельно, если иное не установлено федеральным законодательством.</text:span></text:p>
      <text:p text:style-name="P592"><text:span text:style-name="T593">5. Муниципальное казенное учреждение не вправе отчуждать либо иным способом распоряжаться имуществом без согласия сельского поселения как собственника муниципального имущества сельского поселения, от имени которого выступает администрация.</text:span></text:p>
      <text:p text:style-name="P594"><text:span text:style-name="T595">6. Администрацией у муниципального учреждения может быть изъято излишнее, неиспользуемое, либо используемое не по назначению имущество.</text:span></text:p>
      <text:p text:style-name="P596"/>
      <text:p text:style-name="P597"><text:span text:style-name="T598">Статья 29. Финансирование деятельности муниципального учреждения</text:span></text:p>
      <text:p text:style-name="P599"/>
      <text:p text:style-name="P600"><text:span text:style-name="T601">1. Финансовое обеспечение деятельности муниципального учреждения осуществляется в соответствии с федеральным и<text:s/></text:span><text:span text:style-name="T602">областным законодательством, нормативными правовыми актами Совета депутатов и администрации.</text:span></text:p>
      <text:p text:style-name="P603"/>
      <text:p text:style-name="P604"><text:span text:style-name="T605">Статья 30. Показатели экономической эффективности деятельности муниципального предприятия, муниципального казенного предприятия</text:span></text:p>
      <text:p text:style-name="P606"/>
      <text:p text:style-name="P607"><text:span text:style-name="T608">1. Показатели экономической эффективности деятельности муниципального унитарного предприятия, муниципального казенного предприятия утверждаются правовым актом администрации.</text:span></text:p>
      <text:p text:style-name="P609"><text:span text:style-name="T610">2. Контроль за выполнением показателей экономической эффективности деятельности муниципального унитарного предприятия, муниципального казенного предприятия осуществляет администрация.</text:span></text:p>
      <text:p text:style-name="P611"/>
      <text:p text:style-name="P612">Статья 31. Отчетность муниципального предприятия,<text:s/></text:p>
      <text:p text:style-name="P613"><text:span text:style-name="T614">муниципального учреждения</text:span></text:p>
      <text:p text:style-name="P615"/>
      <text:p text:style-name="P616"><text:span text:style-name="T617">1. Муниципальные предприятия (учреждения) по окончании отчетного периода представляют в<text:s/></text:span><text:span text:style-name="T618">администрацию</text:span><text:span text:style-name="T619">:</text:span></text:p>
      <text:p text:style-name="P620"><text:span text:style-name="T621">1) годовую бухгалтерскую (финансовую) отчетность в случае, если они освобождены от обязанности представлять такую отчетность в целях формирования государственного информационного ресурса бухгалтерской (финансовой) отчетности, предусмотренного статьей 18 Федерального закона от 6 декабря 2011 года N 402-ФЗ "О бухгалтерском учете" (далее - государственный информационный ресурс бухгалтерской (финансовой) отчетности). В случае, если муниципальные предприятия (учреждения) представляют годовую бухгалтерскую (финан</text:span><text:span text:style-name="T622">совую) отчетность в целях формирования государственного информационного ресурса бухгалтерской (финансовой) отчетности, администрация получает такую отчетность из этого государственного информационного ресурса с использованием единой системы межведомственного электронного взаимодействия;</text:span></text:p>
      <text:p text:style-name="P623"><text:span text:style-name="T624">2) иные документы, перечень которых определяется нормативным правовым актом администрации.</text:span></text:p>
      <text:p text:style-name="P625">2. Ответственность за достоверность, полноту и своевременность предоставления отчетов муниципальными предприятиями (учреждениями) возлагается на их руководителей.<text:s/></text:p>
      <text:p text:style-name="P626"/>
      <text:p text:style-name="P627">Статья 32. Контроль за деятельностью муниципального предприятия,</text:p>
      <text:p text:style-name="P628"><text:span text:style-name="T629">муниципального учреждения</text:span></text:p>
      <text:p text:style-name="P630"/>
      <text:p text:style-name="P631"><text:span text:style-name="T632">1. Контроль за деятельностью муниципального предприятия (учреждения) осуществляется администрацией.</text:span></text:p>
      <text:p text:style-name="P633"><text:span text:style-name="T634">2. В целях осуществления контроля за деятельностью муниципального предприятия (учреждения) администрация в пределах своей компетенции:</text:span></text:p>
      <text:p text:style-name="P635">- анализируют хозяйственную деятельность муниципального предприятия (учреждения);</text:p>
      <text:p text:style-name="P636"><text:span text:style-name="T637">- вносят предложения Главе по перепрофилированию, реорганизации или ликвидации муниципальных предприятий (учреждений);</text:span></text:p>
      <text:p text:style-name="P638">- осуществляют иные функции, определенные федеральным и областным законодательством, настоящим Положением.</text:p>
      <text:p text:style-name="P639"/>
      <text:p text:style-name="P640">Статья 33. Реорганизация и ликвидация муниципального предприятия,</text:p>
      <text:p text:style-name="P641"><text:span text:style-name="T642">муниципального учреждения</text:span></text:p>
      <text:p text:style-name="P643"/>
      <text:p text:style-name="P644"><text:span text:style-name="T645">1. Решение о реорганизации или ликвидации муниципального предприятия (учреждения) принимается администрацией.</text:span></text:p>
      <text:p text:style-name="P646"><text:span text:style-name="T647">2. С предложением о реорганизации или ликвидации муниципального предприятия (учреждения) вправе выступать Совет депутатов, Глава, финансовый орган (специалист) администрации, организации, граждане.</text:span></text:p>
      <text:p text:style-name="P648"><text:span text:style-name="T649">3. Реорганизация или ликвидация муниципального предприятия (учреждения) осуществляется в порядке, установленном федеральным законодательством, а также с учетом требований настоящего Положения и принимаемых в соответствии с ним нормативных правовых актов<text:s/></text:span><text:span text:style-name="T650">органов местного самоуправления</text:span><text:span text:style-name="T651">.</text:span></text:p>
      <text:p text:style-name="P652"/>
      <text:p text:style-name="P653"><text:span text:style-name="T654">Статья 34. Состав доходов от использования муниципального имущества</text:span></text:p>
      <text:p text:style-name="P655"/>
      <text:p text:style-name="P656">1. Доходы от использования муниципального имущества состоят из:</text:p>
      <text:p text:style-name="P657">1)<text:s/>арендной платы;</text:p>
      <text:p text:style-name="P658">2) дивидендов (части прибыли) от акций (долей в уставном капитале) хозяйственных обществ;</text:p>
      <text:p text:style-name="P659">3) доходов от приватизации;<text:s/></text:p>
      <text:p text:style-name="P660">4) средств от операций с ценными бумагами;<text:s/></text:p>
      <text:p text:style-name="P661"><text:span text:style-name="T662">5) части прибыли муниципальных унитарных предприятий, остающейся после уплаты налогов и иных обязательных платежей, в размерах, определяемых в порядке, установленном муниципальным правовым актом Совета депутатов.</text:span></text:p>
      <text:p text:style-name="P663">6) средств от иных, предусмотренных законодательством Российской Федерации источников.</text:p>
      <text:p text:style-name="P664"><text:span text:style-name="T665">2. Доходы от использования муниципального имущества считаются неналоговыми доходами и зачисляются в бюджет.</text:span></text:p>
      <text:p text:style-name="P666"/>
      <text:p text:style-name="P667"><text:span text:style-name="T668">Статья 35. Обмен муниципального имущества</text:span></text:p>
      <text:p text:style-name="P669"/>
      <text:list text:style-name="LFO2" text:continue-numbering="true">
        <text:list-item>
          <text:p text:style-name="P670">Муниципальное имущество может быть обменено на имущество, находящееся в федеральной собственности, собственности субъектов Российской Федерации или в собственности иного сельского поселения, а также в частной собственности в случаях, предусмотренных действующим законодательством Российской Федерации.</text:p>
        </text:list-item>
      </text:list>
      <text:p text:style-name="P671"><text:span text:style-name="T672">Решение о мене муниципального имущества принимает администрация. Решение<text:s/></text:span><text:span text:style-name="T673">администрации о даче согласия на совершение сделки с закрепленным муниципальным имуществом</text:span><text:span text:style-name="T674"><text:s/>принимается при наличии<text:s/></text:span><text:span text:style-name="T675">технико-экономического обоснования</text:span><text:span text:style-name="T676"><text:s/>сделки на основании решения<text:s/></text:span><text:span text:style-name="T677">комиссии при администрации по вопросам согласования сделок с<text:s/></text:span><text:span text:style-name="T678">закрепленным муниципальным имуществом, в порядке, установленном администрацией</text:span><text:span text:style-name="T679">.</text:span></text:p>
      <text:p text:style-name="P680">Решение о мене должно содержать наименование, адрес, цену обмениваемого имущества, контрагента.</text:p>
      <text:p text:style-name="P681">Равноценность обмениваемого имущества определяется исходя из рыночной стоимости имущества, определенной в соответствии с законодательством об оценочной деятельности.</text:p>
      <text:p text:style-name="P682">Различие видов назначения зданий, сооружений не является препятствием для заключения договора мены таких зданий, сооружений.</text:p>
      <text:p text:style-name="P683"><text:span text:style-name="T684">2. Администрация заключает договор мены муниципального имущества.</text:span></text:p>
      <text:p text:style-name="P685"/>
      <text:p text:style-name="P686"><text:span text:style-name="T687">Статья 36. Приватизация муниципального имущества</text:span></text:p>
      <text:p text:style-name="P688"/>
      <text:p text:style-name="P689"><text:span text:style-name="T690">1. Имущество, находящееся в муниципальной собственности, может быть передано в собственность граждан и юридических лиц в порядке, предусмотренном законами о приватизации государственного и муниципального имущества.</text:span></text:p>
      <text:p text:style-name="P691">Покупателями муниципального имущества могут быть любые физические и юридические лица, за исключением:</text:p>
      <text:p text:style-name="P692">- государственных и муниципальных унитарных предприятий, государственных и муниципальных учреждений;</text:p>
      <text:p text:style-name="P693"><text:span text:style-name="T694">-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text:s/></text:span><text:span text:style-name="T695">статьей 25</text:span><text:span text:style-name="T696"><text:s/>Федерального закона от 21 декабря 2001 г. N 178-ФЗ "О приватизации<text:s/></text:span><text:span text:style-name="T697">государственного и муниципального имущества";</text:span></text:p>
      <text:p text:style-name="P698">-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p>
      <text:p text:style-name="P699">Ограничения, установленные настоящим пунктом, не распространяются на собственников объектов недвижимости, не являющихся самовольными постройками и расположенных на относящихся к государственной или муниципальной собственности земельных участках, при приобретении указанными собственниками этих земельных участков.</text:p>
      <text:p text:style-name="P700"><text:span text:style-name="T701">2. Администрация</text:span><text:span text:style-name="T702"><text:s/></text:span><text:span text:style-name="T703">вносит проект прогнозного плана приватизации (программы) приватизации муниципального имущества на очередной год и плановый период в Совет депутатов не позднее 1 декабря текущего года.</text:span></text:p>
      <text:p text:style-name="P704"><text:span text:style-name="T705">Со дня утверждения прогнозного плана (программы) приватизации муниципального имущества и до дня государственной регистрации созданного хозяйственного общества муниципальное унитарное предприятие без согласия собственника его имущества, от имени которого выступает администрация не вправе:</text:span></text:p>
      <text:p text:style-name="P706">сокращать численность работников указанного унитарного предприятия;</text:p>
      <text:p text:style-name="P707">совершать сделки (несколько<text:s/>взаимосвязанных сделок), цена которых превышает 5 процентов балансовой стоимости активов указан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 а также сделки (несколько взаимосвязанных сделок), связанные с возможностью отчуждения прямо или косвенно имущества, стоимость которого превышает 5 процентов балансовой стоимости активов указан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text:p>
      <text:p text:style-name="P708">получать кредиты;</text:p>
      <text:p text:style-name="P709">осуществлять выпуск ценных бумаг;</text:p>
      <text:p text:style-name="P710"><text:span text:style-name="T711">выступать учредителем хозяйственных товариществ или обществ, а также приобретать и отчуждать акции (доли) в уставном (складочном) капитале хозяйственных товариществ или обществ.</text:span></text:p>
      <text:p text:style-name="P712"><text:span text:style-name="T713">3. Совет депутатов ежегодно утверждает прогнозный план (программу) приватизации муниципального имущества на очередной год и плановый период (далее – прогнозный план (программа)) в срок до начала очередного финансового года.</text:span></text:p>
      <text:p text:style-name="P714">4. Прогнозный план (программа) содержит перечень муниципальных предприятий, муниципального имущества, акций акционерных обществ, иного имущества, находящихся в муниципальной собственности, которые планируется приватизировать в очередном финансовом году, а также планируемых к приватизации в течение двух финансовых лет, следующих за очередным финансовым годом (плановый период). В прогнозном плане (программе) указываются характеристики муниципального имущества, которое планируется приватизировать, способы и предполагаемые сроки его приватизации, объем прогнозируемых доходов от приватизации муниципального имущества в разрезе по годам.</text:p>
      <text:p text:style-name="P715"><text:span text:style-name="T716">5. Подготовка прогнозного плана (программы) и отчета о его исполнении возлагается на администрацию.</text:span></text:p>
      <text:p text:style-name="P717">6. Планируемое к приватизации имущество подлежит инвентаризации и оценке в соответствии с действующим законодательством Российской Федерации об оценочной деятельности.</text:p>
      <text:p text:style-name="P718"><text:span text:style-name="T719">7. Внесение изменений и дополнений в прогнозный план (программу) приватизации муниципального имущества в течение года осуществляется на основании решения Совета депутатов.</text:span></text:p>
      <text:p text:style-name="P720"><text:span text:style-name="T721">8. Глава</text:span><text:span text:style-name="T722"><text:s/></text:span><text:span text:style-name="T723">ежегодно не позднее 1 марта года, следующего за отчетным, представляет в Совет депутатов</text:span><text:span text:style-name="T724"><text:s/>отчет о результатах приватизации муниципального имущества.</text:span></text:p>
      <text:p text:style-name="P725">9. Отчет о результатах приватизации муниципального имущества за прошедший год содержит перечень приватизированных в прошедшем году муниципальных унитарных предприятий, акций акционерных обществ, долей в уставных капиталах обществ с ограниченной ответственностью и иного муниципального имущества, с указанием способа, срока и цены сделки приватизации, а также информацию в соответствии с формами отчетов об итогах исполнения прогнозных планов (программ) приватизации государственного и муниципального имущества, утверждаемыми Правительством Российской Федерации.</text:p>
      <text:p text:style-name="P726"><text:span text:style-name="T727">10. Организатором и продавцом муниципального имущества, включенного в прогнозный план (программу), выступает администрация.</text:span></text:p>
      <text:p text:style-name="P728">11. Средства от приватизации муниципального имущества поступают в местный бюджет в полном объеме.</text:p>
      <text:p text:style-name="P729">12. Реализация субъектами малого и среднего предпринимательства преимущественного права на приобретение арендуемого муниципального имущества осуществляется в соответствии с действующим законодательством Российской Федерации.</text:p>
      <text:p text:style-name="P730"><text:span text:style-name="T731">Решение о включении арендуемого муниципального имущества в прогнозный план (программу) принимается Сов</text:span><text:span text:style-name="T732">етом депутатов не ранее чем через<text:s/></text:span><text:span text:style-name="T733">тридцать дней после направления уведомления координационного или совещательного органа в области развития малого и среднего предпринимательства арендатору муниципального имущества, в случае если указанный орган создан.</text:span></text:p>
      <text:p text:style-name="P734"><text:span text:style-name="T735">13. Администрация самостоятельно осуществляет функции по продаже муниципального имущества, а также своим решен</text:span><text:span text:style-name="T736">ием поручает юридическим лицам указанным в подпункте 8.1 пункта 1 статьи 6 Федерального закона от 21 декабря 2001 г. N 178-ФЗ «О приватизации государственного и муниципального имущества» организовывать от имени сельского поселения в установленном порядке продажу приватизируемого имущества, находящегося в муниципальной собственности, и (или) осуществлять функции продавца такого имущества.</text:span></text:p>
      <text:p text:style-name="P737"><text:span text:style-name="T738">В указанном решении Администрации определяются подлежащее приватизации муниципальное имущество, действия указанных юридических лиц, размер и порядок выплаты им вознаграждения. При этом сумма вознаграждения указанных юридических лиц не входит в цену продажи муниципального имущества и подлежит выплате за счет уплачиваемых сверх цены продажи приватизируемого муниципального имущества средств победителя аукциона, либо средств лица, признанного единственным участником аукциона, в случае, установленном абзацем вто</text:span><text:span text:style-name="T739">рым пункта 3 статьи 18 Федерального закона от 21 декабря 2001 г. N 178-ФЗ "О приватизации государственного и муниципального имущества", либо средств победителя продажи посредством публичного предложения, либо средств победителя конкурса, либо средств покупателя, приобретающего имущество путем реализации преимущественного права покупки в случаях, предусмотренных федеральным законом.</text:span></text:p>
      <text:p text:style-name="P740"><text:span text:style-name="T741">14. Продажа муниципального имущества способами, установленными статьями 18 — 20, 23, 24 Федерального закона от 21 декабря 2001 г. N 178-ФЗ "О приватизации государственного и муниципального имущества", осуществляется в электронной форме, в соответствии с<text:s/></text:span><text:span text:style-name="T742">Постановлением Правительства N 860</text:span><text:span text:style-name="T743"><text:s/>от 27.08.2012 «Об организации и проведении продажи государственного или муниципального имущества в электронной форме».</text:span></text:p>
      <text:p text:style-name="P744"/>
      <text:p text:style-name="P745"><text:span text:style-name="T746">Статья 37.<text:s/></text:span><text:span text:style-name="T747">Списание муниципального имущества</text:span></text:p>
      <text:p text:style-name="P748"/>
      <text:p text:style-name="P749"><text:span text:style-name="T750">Статья 37. Списание муниципального имущества</text:span></text:p>
      <text:p text:style-name="P751"/>
      <text:p text:style-name="P752"><text:span text:style-name="T753">1. Решение о списании муниципального имущества принимается в отношении:</text:span></text:p>
      <text:p text:style-name="P754"><text:span text:style-name="T755">1) недвижимого имущества, закрепленного за казенным учреждением, унитарным предприятием — по согласованию с Администрацией, движимого имущества стоимостью до 50,0 тыс. рублей включительно — организацией самостоятельно, свыше 50,0 тыс. рублей — по согласованию с Администрацией;</text:span></text:p>
      <text:p text:style-name="P756"><text:span text:style-name="T757">2) недвижимого и особо ценного движимого имущества, закрепленного за автономными и бюджетными учреждениями или приобретенного учреждениями за счет средств, выделенных им учредителем на приобретение этого имущества, — по согласованию с Администрацией, иного движимого имущества — учреждением самостоятельно;</text:span></text:p>
      <text:p text:style-name="P758"><text:span text:style-name="T759">3) муниципального имущества, закрепленного за органами местного самоуправления муниципального образования, — самостоятельно;</text:span></text:p>
      <text:p text:style-name="P760"><text:span text:style-name="T761">4) муниципального имущества, составляющего муниципальную казну, а также муниципального имущества, переданного по концессионным соглашениям - Администрацией;</text:span></text:p>
      <text:p text:style-name="P762"><text:span text:style-name="T763">5) муниципального имущества, находящегося на забалансовом счете «Основные средства в эксплуатации» стоимостью до 10,0 тыс. рублей включительно, — организацией самостоятельно;</text:span></text:p>
      <text:p text:style-name="P764"><text:span text:style-name="T765">6) движимого имущества, приобретенного организацией за счет собственных денежных средств, — организацией самостоятельно.</text:span></text:p>
      <text:p text:style-name="P766"><text:span text:style-name="T767">2. Процедура списания имущества включает в себя следующие мероприятия:</text:span></text:p>
      <text:p text:style-name="P768"><text:span text:style-name="T769">1) определение технического состояния списываемого имущества;</text:span></text:p>
      <text:p text:style-name="P770"><text:span text:style-name="T771">2) получение согласования на списание имущества;</text:span></text:p>
      <text:p text:style-name="P772"><text:span text:style-name="T773">3) оформление необходимой документации на списание имущества;</text:span></text:p>
      <text:p text:style-name="P774"><text:span text:style-name="T775">4) списание имущества с балансового учета;</text:span></text:p>
      <text:p text:style-name="P776"><text:span text:style-name="T777">5) демонтаж, разборка;</text:span></text:p>
      <text:p text:style-name="P778"><text:span text:style-name="T779">6) оприходование возможных материальных ценностей;</text:span></text:p>
      <text:p text:style-name="P780"><text:span text:style-name="T781">7) утилизация вторичного сырья;</text:span></text:p>
      <text:p text:style-name="P782"><text:span text:style-name="T783">8) исключение объекта из Реестра муниципального имущества.</text:span></text:p>
      <text:p text:style-name="P784"><text:span text:style-name="T785">3. Под имуществом, подлежащим списанию, понимаются пришедшие в негодность основные средства, закрепленные на праве оперативного управления, хозяйственного ведения или составляющие казну, а также переданные по концессионному соглашению.</text:span></text:p>
      <text:p text:style-name="P786"><text:span text:style-name="T787">4. Основанием для списания<text:s/></text:span><text:span text:style-name="T788">имущества является заключение (акт) технического осмотра (дефектная ведомость), где указывается техническое состояние объекта, не соответствующее требованиям нормативно-технической документации, правилам и нормам действующего законодательства Российской Федерации.</text:span></text:p>
      <text:p text:style-name="P789"><text:span text:style-name="T790">Истечение нормативного срока полезного использования имущества или начисление по нему 100% износа не является основанием для его списания, если по своему техническому состоянию или после ремонта оно может быть использовано для дальнейшей эксплуатации по прямому назначению. Имущество подлежит списанию лишь в тех случаях, когда восстановить его невозможно или экономически нецелесообразно, а также когда оно не может быть в установленном порядке реализовано или передано другим юридическим лицам.</text:span></text:p>
      <text:p text:style-name="P791"><text:span text:style-name="T792">5. Решение о списании имущества принимается в следующих случаях:</text:span></text:p>
      <text:p text:style-name="P793"><text:span text:style-name="T794">1) вследствие физического износа;</text:span></text:p>
      <text:p text:style-name="P795"><text:span text:style-name="T796">2) вследствие морального износа;</text:span></text:p>
      <text:p text:style-name="P797"><text:span text:style-name="T798">3) в связи со сносом (ликвидацией) зданий, сооружений в границах строительных площадок при строительстве,<text:s/></text:span><text:span text:style-name="T799">реконструкции и техническом перевооружении объектов казны, имущества учреждений, предприятий, органов местного самоуправления;</text:span></text:p>
      <text:p text:style-name="P800"><text:span text:style-name="T801">4) вследствие утраты или разрушения в результате стихийных бедствий, пожаров, аварий, дорожно-транспортных происшествий, выхода из строя, утраты эксплуатационных качеств при нарушении правил технической эксплуатации, при которых восстановление его технических характеристик невозможно или нецелесообразно, или утере;</text:span></text:p>
      <text:p text:style-name="P802"><text:span text:style-name="T803">5) вследствие выбытия из владения в результате совершения преступления против собственности (хищения, уничтожения, угона).</text:span></text:p>
      <text:p text:style-name="P804"><text:span text:style-name="T805">6. Списанию не подлежит имущество, на которое наложен арест, обращено взыскание в порядке, установленном действующим законодательством, а также имущество, находящееся в залоге в обеспечение обязательств по гражданско-правовым договорам.</text:span></text:p>
      <text:p text:style-name="P806"><text:span text:style-name="T807">7. Имущество, подлежащее учету в реестре муниципального имущества, но не внесенное в него, не может быть списано.</text:span></text:p>
      <text:p text:style-name="P808"/>
      <text:p text:style-name="P809"><text:span text:style-name="T810">Статья 38. Отнесение недвижимого имущества к движимому, движимого имущества к недвижимому</text:span></text:p>
      <text:p text:style-name="P811"/>
      <text:p text:style-name="P812"><text:span text:style-name="T813">1. Отнесение недвижимого имущества к движимому, движимого имущества к недвижимому, находящегося в реестре муниципального имущества, осуществляется на основании соответствующего заключения (отказа) кадастрового инженера правовым актом администрации.</text:span></text:p>
      <text:p text:style-name="P814"/>
      <text:p text:style-name="P815"><text:span text:style-name="T816">Статья 39. Выморочное имущество</text:span></text:p>
      <text:p text:style-name="P817"/>
      <text:p text:style-name="P818"><text:span text:style-name="T819">Наследование выморочного имущества осуществляется согласно общим правилам о наследовании, установленным п.1 ст.1152, п.1 ст. 1157, ст. 1162 Гражданского кодекса Российской Федерации, главой<text:s/></text:span><text:span text:style-name="T820">XI</text:span><text:span text:style-name="T821"><text:s/>Основ законодательства Российской Федерации о нотариате.</text:span></text:p>
      <text:p text:style-name="P822"/>
      <text:p text:style-name="P823">Статья 40. Осуществление контроля за управлением и распоряжением муниципальным имуществом</text:p>
      <text:p text:style-name="P824"/>
      <text:p text:style-name="P825"><text:span text:style-name="T826">1. Контроль за управлением и распоряжением муниципальным имуществом, эффективностью и целесообразностью его использования осуществляют в пределах своей компетенции Совет депутатов, администрация и контрольно-счетный орган сельского поселения.</text:span></text:p>
      <text:p text:style-name="P827"><text:span text:style-name="T828">2. Совет депутатов заслушивает отчеты Главы, иных органов местного самоуправления сельского поселения о выполнении решений Совета депутатов по вопросам управления и распоряжения муниципальным имуществом.</text:span></text:p>
      <text:p text:style-name="P829"><text:span text:style-name="T830">Полномочия контрольно-счетного органа сельского поселения в части контроля за использованием муниципального имущества устанавливаются нормативным правовым актом Совета депутатов и по соглашению могут передаваться контрольно-счётному органу муниципального образования Александровский район Оренбургской области.</text:span></text:p>
      <text:p text:style-name="P831"><text:span text:style-name="T832">3. Администрация осуществляет контроль за деятельностью муниципальных предприятий (учреждений).</text:span></text:p>
      <text:p text:style-name="P833"/>
      <text:p text:style-name="P834">_________________</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serif;Segoe Print" svg:font-family="serif;Segoe Prin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4916in">
        <style:tab-stops>
          <style:tab-stop style:type="left" style:position="0in"/>
        </style:tab-stops>
      </style:paragraph-properties>
      <style:text-properties style:font-name-complex="Times New Roman" fo:font-weight="bold" style:font-weight-asian="bold" style:font-weight-complex="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5in" fo:text-indent="-0.5in" fo:background-color="#FFFFFF">
        <style:tab-stops>
          <style:tab-stop style:type="left" style:position="-0.5in"/>
        </style:tab-stops>
      </style:paragraph-properties>
      <style:text-properties style:font-name-complex="Times New Roman" fo:font-weight="bold" style:font-weight-asian="bold" style:font-weight-complex="bold" fo:color="#000000" fo:font-size="14pt" style:font-size-asian="14pt" style:font-size-complex="11pt" fo:hyphenate="false"/>
    </style:style>
    <style:style style:name="Обычный" style:display-name="Обычный" style:family="paragraph">
      <style:text-properties style:font-name-complex="Calibri"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Заголовок11" style:display-name="Заголовок 11" style:family="paragraph" style:parent-style-name="Обычный" style:next-style-name="Обычный" style:default-outline-level="1">
      <style:paragraph-properties fo:widows="0" fo:orphans="0" style:line-height-at-least="0.0694in">
        <style:tab-stops>
          <style:tab-stop style:type="left" style:position="0in"/>
        </style:tab-stops>
      </style:paragraph-properties>
      <style:text-properties style:font-name-complex="Times New Roman" fo:font-weight="bold" style:font-weight-asian="bold" style:font-weight-complex="bold" fo:color="#000000" style:letter-kerning="true" style:language-asian="zh" style:country-asian="CN" style:language-complex="hi" style:country-complex="IN" fo:hyphenate="false"/>
    </style:style>
    <style:style style:name="WW8Num1z0" style:display-name="WW8Num1z0" style:family="text">
      <style:text-properties style:font-name-complex="Times New Roman"/>
    </style:style>
    <style:style style:name="WW8Num2z0" style:display-name="WW8Num2z0" style:family="text">
      <style:text-properties style:font-name="Wingdings" fo:font-size="10pt" style:font-size-asian="10pt"/>
    </style:style>
    <style:style style:name="Absatz-Standardschriftart" style:display-name="Absatz-Standardschriftart" style:family="text"/>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complex="Times New Roman"/>
    </style:style>
    <style:style style:name="WW8Num5z0" style:display-name="WW8Num5z0" style:family="text">
      <style:text-properties style:font-name="Wingdings" fo:font-size="10pt" style:font-size-asian="10pt"/>
    </style:style>
    <style:style style:name="Основнойшрифтабзаца3" style:display-name="Основной шрифт абзаца3" style:family="text"/>
    <style:style style:name="ЗнакЗнак4" style:display-name="Знак Знак4" style:family="text">
      <style:text-properties style:font-name="Times New Roman" style:font-name-complex="Times New Roman" fo:font-size="12pt" style:font-size-asian="12pt" style:font-size-complex="12pt"/>
    </style:style>
    <style:style style:name="ЗнакЗнак3" style:display-name="Знак Знак3" style:family="text">
      <style:text-properties style:font-name="Times New Roman" style:font-name-complex="Times New Roman" fo:font-size="10pt" style:font-size-asian="10pt" style:font-size-complex="10pt"/>
    </style:style>
    <style:style style:name="ЗнакЗнак2" style:display-name="Знак Знак2" style:family="text">
      <style:text-properties style:font-name="Tahoma" style:font-name-complex="Tahoma" fo:font-size="8pt" style:font-size-asian="8pt" style:font-size-complex="8pt"/>
    </style:style>
    <style:style style:name="BalloonTextChar1" style:display-name="Balloon Text Char1" style:family="text">
      <style:text-properties style:font-name="Times New Roman"/>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накЗнак1" style:display-name="Знак Знак1" style:family="text">
      <style:text-properties style:font-name="Times New Roman" style:font-name-complex="Times New Roman" fo:font-size="12pt" style:font-size-asian="12pt" style:font-size-complex="12pt"/>
    </style:style>
    <style:style style:name="ЗнакЗнак" style:display-name="Знак Знак" style:family="text">
      <style:text-properties style:font-name="Times New Roman"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Символсноски" style:display-name="Символ сноски" style:family="text">
      <style:text-properties style:font-name-complex="Times New Roman" style:text-position="super 65%"/>
    </style:style>
    <style:style style:name="Знаксноски" style:display-name="Знак сноски" style:family="text">
      <style:text-properties style:text-position="super 65%"/>
    </style:style>
    <style:style style:name="Символнумерации" style:display-name="Символ нумерации" style:family="text"/>
    <style:style style:name="Символыконцевойсноски" style:display-name="Символы концевой сноски" style:family="text">
      <style:text-properties style:text-position="super 65%"/>
    </style:style>
    <style:style style:name="WW-Символыконцевойсноски" style:display-name="WW-Символы концевой сноски" style:family="text"/>
    <style:style style:name="Основнойшрифтабзаца1" style:display-name="Основной шрифт абзаца1" style:family="text"/>
    <style:style style:name="Строгий" style:display-name="Строгий" style:family="text">
      <style:text-properties fo:font-weight="bold" style:font-weight-asian="bold"/>
    </style:style>
    <style:style style:name="FontStyle16" style:display-name="Font Style16" style:family="text">
      <style:text-properties style:font-name="Times New Roman" style:font-name-complex="Times New Roman" fo:color="#000000" fo:font-size="13pt" style:font-size-asian="13pt" style:font-size-complex="13pt"/>
    </style:style>
    <style:style style:name="Основнойшрифтабзаца2" style:display-name="Основной шрифт абзаца2" style:family="text"/>
    <style:style style:name="FontStyle14" style:display-name="Font Style14" style:family="text">
      <style:text-properties style:font-name="Times New Roman" style:font-name-complex="Times New Roman" fo:font-size="14pt" style:font-size-asian="14pt" style:font-size-complex="14pt"/>
    </style:style>
    <style:style style:name="Знакконцевойсноски" style:display-name="Знак концевой сноски" style:family="text">
      <style:text-properties style:text-position="super 65%"/>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ConsPlusNormal" style:display-name="ConsPlusNormal" style:family="paragraph">
      <style:paragraph-properties fo:widows="0" fo:orphans="0" style:text-autospace="none"/>
      <style:text-properties style:font-name="Calibri" style:font-name-asian="Arial" style:font-name-complex="Calibri" fo:font-size="11pt" style:font-size-asian="11pt" style:language-asian="ar" style:country-asian="SA" fo:hyphenate="false"/>
    </style:style>
    <style:style style:name="ConsPlusTitle" style:display-name="ConsPlusTitle" style:family="paragraph">
      <style:paragraph-properties fo:widows="0" fo:orphans="0" style:text-autospace="none"/>
      <style:text-properties style:font-name="Calibri" style:font-name-asian="Arial" style:font-name-complex="Calibri" fo:font-weight="bold" style:font-weight-asian="bold" fo:font-size="11pt" style:font-size-asian="11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Название" style:display-name="Название" style:family="paragraph" style:parent-style-name="Обычный" style:next-style-name="Подзаголовок">
      <style:paragraph-properties fo:text-align="center"/>
      <style:text-properties fo:font-size="14pt" style:font-size-asian="14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Заголовок1Знак" style:display-name="Заголовок 1 Знак" style:family="text">
      <style:text-properties fo:font-weight="bold" style:font-weight-asian="bold" style:font-weight-complex="bold" fo:font-size="14pt" style:font-size-asian="14pt" style:font-size-complex="12pt" style:language-asian="ar" style:country-asian="SA"/>
    </style:style>
    <style:style style:name="Заголовок3Знак" style:display-name="Заголовок 3 Знак" style:family="text">
      <style:text-properties fo:font-weight="bold" style:font-weight-asian="bold" style:font-weight-complex="bold" fo:color="#000000" fo:font-size="14pt" style:font-size-asian="14pt" style:font-size-complex="11pt" fo:background-color="#FFFFFF" style:language-asian="ar" style:country-asian="SA"/>
    </style:style>
    <style:style style:name="Обычныйвеб" style:display-name="Обычный (веб)" style:family="paragraph" style:parent-style-name="Обычный">
      <style:paragraph-properties fo:text-align="justify" fo:margin-top="0.1944in" fo:margin-bottom="0.0826in" fo:text-indent="0.3743in"/>
      <style:text-properties fo:color="#000000" fo:hyphenate="false"/>
    </style:style>
    <style:style style:name="Подпись" style:display-name="Подпись" style:family="paragraph" style:parent-style-name="Обычный">
      <style:paragraph-properties style:text-autospace="none" fo:text-align="end" style:line-height-at-least="0.1388in"/>
      <style:text-properties style:font-name="Calibri" style:font-name-asian="Calibri" style:font-name-complex="Times New Roman" fo:font-weight="bold" style:font-weight-asian="bold" style:font-weight-complex="bold" fo:font-style="italic" style:font-style-asian="italic" style:font-style-complex="italic" fo:color="#000000" fo:font-size="10pt" style:font-size-asian="10pt" style:font-size-complex="10pt" fo:hyphenate="false"/>
    </style:style>
    <style:style style:name="ПодписьЗнак" style:display-name="Подпись Знак" style:family="text">
      <style:text-properties style:font-name="Calibri" style:font-name-asian="Calibri" fo:font-weight="bold" style:font-weight-asian="bold" style:font-weight-complex="bold" fo:font-style="italic" style:font-style-asian="italic" style:font-style-complex="italic" fo:color="#000000" style:language-asian="ar" style:country-asian="SA"/>
    </style:style>
    <style:style style:name="Обычный1" style:display-name="Обычный1" style:family="paragraph" style:parent-style-name="Обычный">
      <style:paragraph-properties fo:widows="0" fo:orphans="0"/>
      <style:text-properties style:font-name-complex="Times New Roman" fo:hyphenate="false"/>
    </style:style>
    <style:style style:name="western" style:display-name="western" style:family="paragraph" style:parent-style-name="Обычный">
      <style:paragraph-properties fo:widows="0" fo:orphans="0" fo:margin-top="0.1944in" fo:margin-bottom="0.0826in"/>
      <style:text-properties style:font-name-complex="Times New Roman" fo:color="#000000" style:letter-kerning="true" style:language-asian="zh" style:country-asian="CN" style:language-complex="hi" style:country-complex="IN" fo:hyphenate="false"/>
    </style:style>
    <style:style style:name="s_1" style:display-name="s_1" style:family="paragraph" style:parent-style-name="Обычный">
      <style:paragraph-properties fo:margin-top="0.0694in" fo:margin-bottom="0.0694in"/>
      <style:text-properties style:font-name-complex="Times New Roman"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complex="Calibri" fo:font-size="12pt" style:font-size-asian="12pt" style:font-size-complex="12pt" style:language-asian="ar" style:country-asian="SA"/>
    </style:style>
    <style:style style:name="Безинтервала" style:display-name="Без интервала" style:family="paragraph">
      <style:text-properties style:font-name-complex="Calibri" fo:font-size="12pt" style:font-size-asian="12pt" style:font-size-complex="12pt" style:language-asian="ar" style:country-asian="SA" fo:hyphenate="false"/>
    </style:style>
    <style:style style:name="Гиперссылка1" style:display-name="Гиперссылка1"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style:font-name-complex="Calibri" fo:font-size="12pt" style:font-size-asian="12pt" style:font-size-complex="12pt" style:language-asian="ar" style:country-asian="SA"/>
    </style:style>
    <style:style style:name="Неразрешенноеупоминание" style:display-name="Неразрешенное упоминание" style:family="text">
      <style:text-properties fo:color="#605E5C" fo:background-color="#E1DFD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Calibri" fo:font-size="12pt" style:font-size-asian="12pt" style:font-size-complex="12pt" style:language-asian="ar" style:country-asian="SA"/>
    </style:style>
    <style:style style:name="НижнийколонтитулЗнак" style:display-name="Нижний колонтитул Знак" style:family="text">
      <style:text-properties style:font-name-complex="Calibri" fo:font-size="12pt" style:font-size-asian="12pt" style:font-size-complex="12pt" style:language-asian="ar" style:country-asian="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color="#000000"/>
    </style:style>
    <style:style style:name="WW_CharLFO1LVL2" style:family="text">
      <style:text-properties style:font-name-complex="Times New Roman" fo:color="#000000"/>
    </style:style>
    <style:style style:name="WW_CharLFO1LVL3" style:family="text">
      <style:text-properties style:font-name-complex="Times New Roman" fo:color="#000000"/>
    </style:style>
    <style:style style:name="WW_CharLFO1LVL4" style:family="text">
      <style:text-properties style:font-name-complex="Times New Roman" fo:color="#000000"/>
    </style:style>
    <style:style style:name="WW_CharLFO1LVL5" style:family="text">
      <style:text-properties style:font-name-complex="Times New Roman" fo:color="#000000"/>
    </style:style>
    <style:style style:name="WW_CharLFO1LVL6" style:family="text">
      <style:text-properties style:font-name-complex="Times New Roman" fo:color="#000000"/>
    </style:style>
    <style:style style:name="WW_CharLFO1LVL7" style:family="text">
      <style:text-properties style:font-name-complex="Times New Roman" fo:color="#000000"/>
    </style:style>
    <style:style style:name="WW_CharLFO1LVL8" style:family="text">
      <style:text-properties style:font-name-complex="Times New Roman" fo:color="#000000"/>
    </style:style>
    <style:style style:name="WW_CharLFO1LVL9" style:family="text">
      <style:text-properties style:font-name-complex="Times New Roman" fo:color="#000000"/>
    </style:style>
    <style:style style:name="WW_CharLFO2LVL1" style:family="text">
      <style:text-properties style:font-name="Times New Roman" style:font-name-asian="Times New Roman CYR"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text:style-name="WW_CharLFO1LVL2" style:num-suffix=")" style:num-format="1">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3" text:style-name="WW_CharLFO1LVL3" style:num-suffix="." style:num-format="1" text:display-levels="3">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4" text:style-name="WW_CharLFO1LVL4" style:num-suffix="." style:num-format="1" text:display-levels="4">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5" text:style-name="WW_CharLFO1LVL5" style:num-suffix="." style:num-format="1" text:display-levels="5">
        <style:list-level-properties text:space-before="0.375in" text:min-label-width="0.8333in" text:list-level-position-and-space-mode="label-alignment">
          <style:list-level-label-alignment text:label-followed-by="listtab" fo:margin-left="1.2083in" fo:text-indent="-0.8333in"/>
        </style:list-level-properties>
      </text:list-level-style-number>
      <text:list-level-style-number text:level="6" text:style-name="WW_CharLFO1LVL6" style:num-suffix="." style:num-format="1" text:display-levels="6">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7" text:style-name="WW_CharLFO1LVL7" style:num-suffix="." style:num-format="1" text:display-levels="7">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8" text:style-name="WW_CharLFO1LVL8" style:num-suffix="." style:num-format="1" text:display-levels="8">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9" text:style-name="WW_CharLFO1LVL9" style:num-suffix="." style:num-format="1" text:display-levels="9">
        <style:list-level-properties text:space-before="0.375in" text:min-label-width="1.5in" text:list-level-position-and-space-mode="label-alignment">
          <style:list-level-label-alignment text:label-followed-by="listtab" fo:margin-left="1.875in" fo:text-indent="-1.5in"/>
        </style:list-level-properties>
      </text:list-level-style-number>
    </text:list-style>
    <text:list-style style:name="LFO2">
      <text:list-level-style-number text:level="1" text:style-name="WW_CharLFO2LVL1" style:num-suffix="." style:num-format="1">
        <style:list-level-properties text:space-before="0.5909in" text:min-label-width="0.6979in" text:list-level-position-and-space-mode="label-alignment">
          <style:list-level-label-alignment text:label-followed-by="listtab" fo:margin-left="1.2888in" fo:text-indent="-0.697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30</meta:initial-creator>
    <dc:creator>ggg Yfn</dc:creator>
    <meta:creation-date>2024-03-06T12:59:00Z</meta:creation-date>
    <dc:date>2024-05-13T12:56:00Z</dc:date>
    <meta:print-date>2024-05-13T12:42:00Z</meta:print-date>
    <meta:template xlink:href="Normal" xlink:type="simple"/>
    <meta:editing-cycles>20</meta:editing-cycles>
    <meta:editing-duration>PT5940S</meta:editing-duration>
    <meta:document-statistic meta:page-count="1" meta:paragraph-count="132" meta:word-count="9914" meta:character-count="66295" meta:row-count="470" meta:non-whitespace-character-count="56513"/>
  </office:meta>
</office:document-meta>
</file>