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writing-mode="lr-tb"/>
    </style:style>
    <style:style style:name="P14" style:family="paragraph" style:parent-style-name="Heading_20_2">
      <style:text-properties fo:font-size="14pt" style:font-size-asian="14pt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5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style:font-name-asian="Times New Roman" style:font-size-asian="14pt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font-size-complex="14pt" style:font-weight-complex="bold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font-size-complex="14pt"/>
    </style:style>
    <style:style style:name="T9" style:family="text">
      <style:text-properties fo:color="#000000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style:font-name-asian="Times New Roman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fo:color="#ff0000" style:font-name="Times New Roman" fo:font-size="14pt" fo:font-weight="normal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use-window-font-color="true" style:font-name="Times New Roman" fo:font-size="14pt" fo:letter-spacing="normal" fo:font-style="normal" fo:font-weight="normal" style:font-name-asian="Times New Roman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<text:s text:c="4"/></text:span><text:span text:style-name="T1">Российская</text:span><text:span text:style-name="T3"> </text:span><text:span text:style-name="T1">Федерация</text:span></text:p>
      <text:p text:style-name="P1"><text:s text:c="6"/>АДМИНИСТРАЦИЯ</text:p>
      <text:h text:style-name="P14" text:outline-level="2">Александровского сельсовета <text:s text:c="2"/></text:h>
      <text:p text:style-name="P1"><text:s text:c="2"/>Александровского района</text:p>
      <text:p text:style-name="P1"><text:s text:c="4"/>Оренбургской области</text:p>
      <text:p text:style-name="P1"><text:s text:c="7"/>РАСПОРЯЖЕНИЕ</text:p>
      <text:p text:style-name="Standard"><text:span text:style-name="T1"><text:s text:c="5"/>от <text:s/>29.04.2019 № 13-</text:span><text:span text:style-name="T4">р</text:span></text:p>
      <text:p text:style-name="P3"/>
      <text:p text:style-name="P4">Об обнародовании сведений о доходах,</text:p>
      <text:p text:style-name="P4">расходах, об имуществе и обязательствах</text:p>
      <text:p text:style-name="P4">имущественного характера</text:p>
      <text:p text:style-name="P2"/>
      <text:p text:style-name="P2"/>
      <text:p text:style-name="P5"><text:s text:c="9"/><text:span text:style-name="T13"><text:tab/>В соответствии с Федеральными Законами № 273-ФЗ от 25.12.2008г. «О противодействии коррупции», № 25-ФЗ от 02.03.2007г. «О муниципальной службе в Российской Федерации», № 131-ФЗ от 06.10.2003г. «Об общих принципах организации местного самоуправления в Российской Федерации», на основании статьи 9 Закона Оренбургской области от </text:span><text:span text:style-name="T6">10.07.2007 года № 1611/339-</text:span><text:span text:style-name="T8">IV-</text:span><text:span text:style-name="T6">ОЗ «О муниципальной службе в Оренбургской области» </text:span><text:span text:style-name="T17">(с изменениями на 13 марта 2019 года)</text:span><text:span text:style-name="T6">, на основании постановления администрации Александровского сельсовета Александровского района Оренбургской области № 87-п от 16.04.2014 г. «</text:span><text:span text:style-name="T7">Об утверждении Порядка размещения сведений </text:span><text:span text:style-name="T12">о доходах, расходах, об имуществе и обязательствах имущественного характера лиц, замещающих муниципальные должности, должности муниципальной службы, и членов их семей на официальном Интернет – сайте администрации Александровского сельсовета Александровского района Оренбургской области и предоставления этих сведений общероссийским </text:span><text:span text:style-name="T7">средствам массовой информации для опубликования</text:span><text:span text:style-name="T6">:</text:span></text:p>
      <text:p text:style-name="P6"><text:span text:style-name="T6"><text:tab/>1. Утвердить и обнародовать форму </text:span><text:span text:style-name="T9">сведений о доходах, расходах за 2018 год об имуществе и обязательствах имущественного характера лиц, замещающих муниципальные должности, претендующих на должности муниципальной службы, поступающих на должность руководителя муниципального учреждения, а также руководителя администрации муниципального образования Александровский сельсовет Александровского района Оренбургской области, а также об имуществе и обязательствах имущественного характера супруги (супруга) и несовершеннолетних детей на официальном сайте администрации Александровского сельсовета Александровского</text:span><text:span text:style-name="T16"> </text:span><text:span text:style-name="T9">района Оренбургской области.</text:span></text:p>
      <text:p text:style-name="P7"><text:tab/>2. Специалисту 1 категории администрации Александровского сельсовета разместить данное распоряжение на официальном сайте администрации в сети Интернет не позднее 14 мая 2019 года.</text:p>
      <text:p text:style-name="P13"><text:span text:style-name="T2"><text:tab/></text:span><text:span text:style-name="T14">3. Контроль <text:s/>за выполнением данного распоряжения оставляю за собой.<text:tab/></text:span><text:span text:style-name="T9">4. Распоряжение подлежит обязательному обнародованию, размещению в установленном законом порядке на официальном сайте в сети Интернет и вступает в силу после его обнародования.</text:span></text:p>
      <text:p text:style-name="P8"/>
      <text:p text:style-name="P8">Глава администрации <text:s text:c="83"/>В.И. Шамов</text:p>
      <text:p text:style-name="P9"><text:span text:style-name="T11"/></text:p>
      <text:p text:style-name="P9"><text:span text:style-name="T11">Разослано: администрации района, на </text:span>официальный <text:span text:style-name="T11">сайт </text:span>администрации сельсовета<text:span text:style-name="T11">, информационные стенды, прокурору, в дел</text:span><text:span text:style-name="T15">о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 style:font-size-complex="13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27cm" fo:margin-bottom="0.423cm" fo:orphans="2" fo:widows="2" style:text-autospace="ideograph-alpha"/>
      <style:text-properties style:font-name="Times New Roman" fo:font-size="12pt" style:font-size-asian="12pt" style:font-name-complex="Times New Roman" style:font-size-complex="12pt"/>
    </style:style>
    <style:style style:name="Signature" style:family="paragraph" style:parent-style-name="Standard" style:class="text">
      <style:paragraph-properties style:line-height-at-least="0.353cm" fo:text-align="end" style:justify-single-word="false" fo:hyphenation-ladder-count="no-limit" style:text-autospace="none"/>
      <style:text-properties fo:color="#000000" style:font-name="Calibri" fo:font-size="10pt" fo:font-style="italic" fo:font-weight="bold" style:font-name-asian="Calibri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orphans="2" fo:widows="2" style:text-autospace="ideograph-alpha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font-size="14pt" fo:language="zxx" fo:country="none" style:font-size-asian="14pt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9.661cm" fo:text-align="justify" style:justify-single-word="false" fo:text-indent="1.251cm" style:auto-text-indent="false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" style:font-size-asian="10pt" style:font-name-complex="Tahoma1" style:font-size-complex="10pt" style:language-complex="ar" style:country-complex="SA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tyle6" style:family="paragraph" style:parent-style-name="Standard">
      <style:paragraph-properties fo:margin-left="0cm" fo:margin-right="0cm" fo:line-height="0.635cm" fo:orphans="0" fo:widows="0" fo:text-indent="1.515cm" style:auto-text-indent="false" style:text-autospace="none"/>
      <style:text-properties fo:font-size="12pt" style:font-size-asian="12pt" style:font-name-complex="Calibri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font-name-complex="Times New Roman" style:font-size-complex="12pt" style:language-complex="fa" style:country-complex="IR" fo:hyphenate="false" fo:hyphenation-remain-char-count="2" fo:hyphenation-push-char-count="2"/>
    </style:style>
    <style:style style:name="Normal" style:family="paragraph">
      <style:paragraph-properties fo:orphans="0" fo:widows="0" fo:hyphenation-ladder-count="no-limit" style:snap-to-layout-grid="false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635cm" style:line-height-at-least="0.423cm" fo:text-align="end" style:justify-single-word="false" fo:hyphenation-ladder-count="no-limit" fo:background-color="#ffffff">
        <style:background-image/>
      </style:paragraph-properties>
      <style:text-properties fo:font-size="12pt" fo:language="zxx" fo:country="none" fo:font-weight="bold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Times New Roman" style:font-size-complex="11pt" style:language-complex="ar" style:country-complex="SA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style:text-autospace="none"/>
      <style:text-properties fo:color="#000000" fo:font-size="12pt" fo:language="de" fo:country="DE" style:letter-kerning="true" style:font-size-asian="12pt" style:language-asian="fa" style:country-asian="IR" style:font-size-complex="12pt"/>
    </style:style>
    <style:style style:name="Text" style:family="paragraph" style:parent-style-name="Standard" style:class="extra">
      <style:text-properties style:font-name="Courier New" style:font-name-complex="Courier New" style:language-complex="ar" style:country-complex="SA"/>
    </style:style>
    <style:style style:name="msonormalcxspmiddlecxspmiddle" style:family="paragraph" style:parent-style-name="Standard">
      <style:paragraph-properties fo:margin-top="0.176cm" fo:margin-bottom="0.176cm"/>
      <style:text-properties fo:font-size="12pt" style:font-size-asian="12pt" style:font-name-complex="Times New Roman" style:font-size-complex="12pt" style:language-complex="ar" style:country-complex="SA"/>
    </style:style>
    <style:style style:name="msonormalcxspmiddlecxsplast" style:family="paragraph" style:parent-style-name="Standard">
      <style:paragraph-properties fo:margin-top="0.176cm" fo:margin-bottom="0.176cm"/>
      <style:text-properties fo:font-size="12pt" style:font-size-asian="12pt" style:font-name-complex="Times New Roman" style:font-size-complex="12pt" style:language-complex="ar" style:country-complex="SA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Статья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Times New Roman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шрифт_20_абзаца1" style:display-name="Основной шрифт абзаца1" style:family="text"/>
    <style:style style:name="tendersubject1" style:family="text" style:parent-style-name="Основной_20_шрифт_20_абзаца1">
      <style:text-properties fo:color="#0000ff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0.991cm" fo:margin-left="2.064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2.263cm" fo:margin-left="3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501cm" fo:margin-left="2.566cm" fo:margin-right="1.5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1.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01cm" fo:margin-bottom="0.25cm" fo:margin-left="3.175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4" style:display-name="Преобразование 24" style:page-layout-name="Mpm3"/>
    <style:master-page style:name="MP0" style:page-layout-name="Mpm4"/>
    <style:master-page style:name="Преобразование_20_2" style:display-name="Преобразование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08M42S</meta:editing-duration>
    <meta:editing-cycles>27</meta:editing-cycles>
    <meta:generator>OpenOffice.org/3.2$Win32 OpenOffice.org_project/320m12$Build-9483</meta:generator>
    <dc:date>2019-05-06T09:14:25.68</dc:date>
    <meta:print-date>2019-05-06T09:14:14.12</meta:print-date>
    <meta:document-statistic meta:table-count="0" meta:image-count="0" meta:object-count="0" meta:page-count="1" meta:paragraph-count="16" meta:word-count="288" meta:character-count="2578"/>
    <meta:user-defined meta:name="Info 1"/>
    <meta:user-defined meta:name="Info 2"/>
    <meta:user-defined meta:name="Info 3"/>
    <meta:user-defined meta:name="Info 4"/>
  </office:meta>
</office:document-meta>
</file>