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2"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" style:font-size-asian="14pt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size-complex="14pt" style:font-weight-complex="bold"/>
    </style:style>
    <style:style style:name="T11" style:family="text">
      <style:text-properties fo:color="#000000" style:font-name="Times New Roman" fo:font-size="14pt" fo:language="en" fo:country="US" style:font-name-asian="Times New Roman" style:font-size-asian="14pt" style:font-size-complex="14pt"/>
    </style:style>
    <style:style style:name="T12" style:family="text"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3" style:family="text">
      <style:text-properties fo:color="#ff0000" style:font-name="Times New Roman" fo:font-size="14pt" fo:font-weight="normal" style:font-name-asian="Times New Roman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text:span text:style-name="T3">Российская</text:span><text:span text:style-name="T1"> </text:span><text:span text:style-name="T3">Федерация</text:span></text:p>
      <text:p text:style-name="P2"><text:s text:c="6"/>АДМИНИСТРАЦИЯ</text:p>
      <text:h text:style-name="P14" text:outline-level="2">Александровского сельсовета <text:s text:c="2"/></text:h>
      <text:p text:style-name="P2"><text:s text:c="2"/>Александровского района</text:p>
      <text:p text:style-name="P2"><text:s text:c="4"/>Оренбургской области</text:p>
      <text:p text:style-name="P2"><text:s text:c="7"/>РАСПОРЯЖЕНИЕ</text:p>
      <text:p text:style-name="Standard"><text:span text:style-name="T3"><text:s text:c="5"/>от <text:s/>27.04.2017 № 41-</text:span><text:span text:style-name="T4">р</text:span></text:p>
      <text:p text:style-name="P3"/>
      <text:p text:style-name="P3"/>
      <text:p text:style-name="P4">Об обнародовании сведений о доходах,</text:p>
      <text:p text:style-name="P4">расходах, об имуществе и обязательствах</text:p>
      <text:p text:style-name="P4">имущественного характера</text:p>
      <text:p text:style-name="P1"/>
      <text:p text:style-name="P1"/>
      <text:p text:style-name="P5"><text:s text:c="9"/><text:span text:style-name="T6"><text:tab/>В соответствии с Федеральными Законами № 273-ФЗ от 25.12.2008г. «О противодействии коррупции», № 25-ФЗ от 02.03.2007г. «О муниципальной службе в Российской Федерации», № 131-ФЗ от 06.10.2003г. «Об общих принципах организации местного самоуправления в Российской Федерации», на основании статьи 9 Закона Оренбургской области от </text:span><text:span text:style-name="T9">10.07.2007 года № 1611/339-</text:span><text:span text:style-name="T11">IV-</text:span><text:span text:style-name="T9">ОЗ «О муниципальной службе в Оренбургской области», на основании постановления администрации Александровского сельсовета Александровского района Оренбургской области № 87-п от 16.04.2014 г. «</text:span><text:span text:style-name="T10">Об утверждении Порядка размещения сведений </text:span><text:span text:style-name="T7">о доходах, расходах, об имуществе и обязательствах имущественного характера лиц, замещающих муниципальные должности, должности муниципальной службы, и членов их семей на официальном Интернет – сайте администрации Александровского сельсовета Александровского района Оренбургской области и предоставления этих сведений общероссийским </text:span><text:span text:style-name="T10">средствам массовой информации для опубликования</text:span><text:span text:style-name="T9">:</text:span></text:p>
      <text:p text:style-name="P11"><text:span text:style-name="T9"><text:tab/>1. Утвердить и обнародовать форму </text:span><text:span text:style-name="T12">сведений о доходах, расходах за 2016 <text:s/>год об имуществе и обязательствах имущественного характера лиц, замещающих муниципальные должности, претендующих на должности муниципальной службы, поступающих на должность руководителя муниципального учреждения, а также руководителя администрации муниципального образования Александровский сельсовет Александровского района Оренбургской области, а также об имуществе и обязательствах имущественного характера супруги (супруга) и несовершеннолетних детей на официальном сайте администрации Александровского сельсовета Александровского</text:span><text:span text:style-name="T13"> </text:span><text:span text:style-name="T12">района Оренбургской области</text:span></text:p>
      <text:p text:style-name="P12"><text:tab/>2. Специалисту 1 категории администрации Александровского сельсовета разместить данное распоряжение на официальном сайте администрации в сети Интернет не позднее 15 мая 2017 года.</text:p>
      <text:p text:style-name="P7"><text:span text:style-name="T2"><text:tab/></text:span><text:span text:style-name="T8">3. Контроль <text:s/>за выполнением данного распоряжения оставляю за собой.</text:span></text:p>
      <text:p text:style-name="P8"/>
      <text:p text:style-name="P8"/>
      <text:p text:style-name="P12"><text:soft-page-break/><text:tab/>4. Распоряжение подлежит обязательному обнародованию, размещению в установленном законом порядке на официальном сайте в сети Интернет и вступает в силу после его обнародования.</text:p>
      <text:p text:style-name="P9"/>
      <text:p text:style-name="P9"/>
      <text:p text:style-name="P9"/>
      <text:p text:style-name="P9"/>
      <text:p text:style-name="P9"/>
      <text:p text:style-name="P10">Глава администрации <text:s text:c="74"/><text:span text:style-name="T5">В.И. Шамов</text:span></text:p>
      <text:p text:style-name="P9"/>
      <text:p text:style-name="P9"/>
      <text:p text:style-name="P9">Разослано: администрации района, на сайт, информационные стенды, прокурору, в дел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11S</meta:editing-duration>
    <meta:editing-cycles>8</meta:editing-cycles>
    <meta:generator>OpenOffice.org/3.2$Win32 OpenOffice.org_project/320m12$Build-9483</meta:generator>
    <dc:date>2017-05-03T14:59:28.74</dc:date>
    <meta:print-date>2017-05-03T14:46:19.33</meta:print-date>
    <meta:document-statistic meta:table-count="0" meta:image-count="0" meta:object-count="0" meta:page-count="2" meta:paragraph-count="17" meta:word-count="278" meta:character-count="2491"/>
    <meta:user-defined meta:name="Info 1"/>
    <meta:user-defined meta:name="Info 2"/>
    <meta:user-defined meta:name="Info 3"/>
    <meta:user-defined meta:name="Info 4"/>
  </office:meta>
</office:document-meta>
</file>