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6.32cm" fo:margin-left="18.775cm" table:align="left" style:writing-mode="lr-tb"/>
    </style:style>
    <style:style style:name="Таблица2.A" style:family="table-column">
      <style:table-column-properties style:column-width="6.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fo:language="en" fo:country="US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-0.25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-0.25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-0.25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weight="bold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251cm"/>
          <style:tab-stop style:position="1.501cm"/>
          <style:tab-stop style:position="1.752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Heading_20_3">
      <style:paragraph-properties fo:margin-top="0.353cm" fo:margin-bottom="0cm" style:snap-to-layout-grid="false"/>
      <style:text-properties fo:font-size="12pt" fo:font-weight="bold" style:font-size-asian="12pt" style:font-weight-asian="bold" style:font-weight-complex="bold"/>
    </style:style>
    <style:style style:name="T1" style:family="text">
      <style:text-properties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2"><text:s text:c="3"/></text:span><text:span text:style-name="T3">Российская</text:span><text:span text:style-name="T2"> </text:span><text:span text:style-name="T3">Федерация</text:span></text:p>
      <text:p text:style-name="P4"><text:s text:c="6"/>АДМИНИСТРАЦИЯ</text:p>
      <text:p text:style-name="P4">Александровского сельсовета</text:p>
      <text:p text:style-name="P4"><text:s text:c="2"/>Александровского района</text:p>
      <text:p text:style-name="P4"><text:s text:c="4"/>Оренбургской области</text:p>
      <text:p text:style-name="P4"><text:s text:c="7"/>ПОСТАНОВЛЕНИЕ</text:p>
      <text:p text:style-name="P11"><text:s text:c="6"/>от <text:s/>04.05.2016 г. № 106-п</text:p>
      <text:p text:style-name="P10"/>
      <text:p text:style-name="P10"><text:s text:c="3"/>О мерах по обеспечению пожарной </text:p>
      <text:p text:style-name="P10"><text:s text:c="3"/>безопасности на территории <text:s/></text:p>
      <text:p text:style-name="P10"><text:s text:c="3"/>Александровского <text:span text:style-name="T7">сельсовета</text:span> в </text:p>
      <text:p text:style-name="P10"><text:s text:c="3"/>весенне-летний период 2016 года</text:p>
      <text:p text:style-name="P18"/>
      <text:p text:style-name="P17">В соответствии с постановлением Правительства Оренбургской области от 29.04.2016 года № 282-п «О <text:span text:style-name="T7">введении </text:span>на территории Оренбургской области <text:span text:style-name="T7">особого противопожарного режима</text:span>», постановления администрации Александровского района Оренбургской области <text:span text:style-name="T7">от 29.04.2016 года № 349-п «О <text:s/>введении </text:span>на территории <text:s/>Александровского <text:span text:style-name="T7">района особого противопожарного режима</text:span>", в целях обеспечения пожарной безопасности на территории Александровского <text:span text:style-name="T7">сельсовета</text:span> в весенне-летний период 2016 года, руководствуясь п.10 ч.1 ст.5 Устава муниципального образования Александровский сельсовет Александровского района Оренбургской области:</text:p>
      <text:p text:style-name="P15">1. Утвердить план мероприятий по обеспечению пожарной безопасности на территории Александровского сельсовета в весенне-летний период 2016 года (далее - план) согласно приложению. </text:p>
      <text:list xml:id="list35507429" text:style-name="WW8Num2">
        <text:list-item>
          <text:list>
            <text:list-item>
              <text:list>
                <text:list-item>
                  <text:p text:style-name="P20">Установить начало пожароопасного сезона на территории Александровского района в 2016 году с 04 <text:span text:style-name="T7">мая 2016 года</text:span>.</text:p>
                </text:list-item>
              </text:list>
            </text:list-item>
          </text:list>
        </text:list-item>
      </text:list>
      <text:p text:style-name="P6"><text:s text:c="4"/>3. Руководителям предприятий, организаций, учреждений всех форм <text:s/>собственности:</text:p>
      <text:p text:style-name="P7"><text:s/>- принять меры по устранению имеющихся нарушений требований пожарной безопасности на подведомственных объектах, организация обеспечения первичных мер пожарной безопасности и обучению населения, трудовых коллективов требованиям пожарной безопасности;</text:p>
      <text:p text:style-name="P7"><text:s/>- очистить территории объектов и населенных пунктов от мусора и сухой травы;</text:p>
      <text:p text:style-name="P7"><text:s/>- активизировать противопожарную агитацию и пропаганду через памятки и установки щитов в местах массового пребывания людей;</text:p>
      <text:p text:style-name="P7"><text:s/>- рекомендовать собственникам частных жилых домов оборудовать личные хозяйства емкостями с водой и противопожарным инвентарем;</text:p>
      <text:p text:style-name="P7"><text:s/>- запретить выжигание растительности, разведение костров в пожароопасный период вблизи лесополос;</text:p>
      <text:p text:style-name="P7"><text:s/>- обеспечить беспрепятственный проезд пожарно-спасательной техники к зданиям (сооружениям) и противопожарному водоснабжению для ликвидации возможных пожаров и проведения аварийных-спасательных работ; <text:s text:c="25"/></text:p>
      <text:p text:style-name="P7"><text:s text:c="5"/>4. <text:s/>Контроль за выполнением постановления <text:s/>возложить на заместителя <text:soft-page-break/>главы администрации муниципального образования Александровский сельсовет <text:s/>А.Н. Коннова.</text:p>
      <text:p text:style-name="P2"><text:span text:style-name="T4"><text:s text:c="2"/>5. <text:s/>Постановление вступает в силу после его обнародования на информационных стендах и размещению в установленном порядке на официальном сайте в сети Интернет «александровскийсельсовет.рф.» </text:span><text:span text:style-name="T5"><text:s/></text:span></text:p>
      <text:p text:style-name="P5"/>
      <text:p text:style-name="P8"/>
      <text:p text:style-name="P14"><text:span text:style-name="T4">Глава администрации <text:s text:c="59"/></text:span><text:span text:style-name="T6">В.И. Шамов</text:span></text:p>
      <text:p text:style-name="P13"/>
      <text:p text:style-name="P16"><text:s/>Разослано: в дело, на информационные стенды, районной администрации, руководителям организаций и предприятий райцентра, официальный сайт, <text:span text:style-name="T7">в </text:span>прокуратуру. <text:s text:c="4"/></text:p>
      <text:p text:style-name="P12"/>
      <text:p text:style-name="P19"> 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"><text:s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21" text:outline-level="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15%" fo:keep-together="always" fo:keep-with-next="always"/>
      <style:text-properties fo:color="#4f81bd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43M12S</meta:editing-duration>
    <meta:editing-cycles>8</meta:editing-cycles>
    <meta:generator>OpenOffice.org/3.2$Win32 OpenOffice.org_project/320m12$Build-9483</meta:generator>
    <dc:date>2016-05-05T15:51:27.10</dc:date>
    <meta:print-date>2016-05-05T15:51:23.54</meta:print-date>
    <meta:document-statistic meta:table-count="1" meta:image-count="0" meta:object-count="0" meta:page-count="2" meta:paragraph-count="27" meta:word-count="306" meta:character-count="2796"/>
    <meta:user-defined meta:name="Info 1"/>
    <meta:user-defined meta:name="Info 2"/>
    <meta:user-defined meta:name="Info 3"/>
    <meta:user-defined meta:name="Info 4"/>
  </office:meta>
</office:document-meta>
</file>