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6.32cm" fo:margin-left="18.775cm" table:align="left" style:writing-mode="lr-tb"/>
    </style:style>
    <style:style style:name="Таблица2.A" style:family="table-column">
      <style:table-column-properties style:column-width="6.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language="en" fo:country="US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-0.25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-0.25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-0.25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weight="bold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  <style:tab-stop style:position="1.501cm"/>
          <style:tab-stop style:position="1.75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Heading_20_3">
      <style:paragraph-properties fo:margin-top="0.353cm" fo:margin-bottom="0cm" style:snap-to-layout-grid="false"/>
      <style:text-properties fo:font-size="12pt" fo:font-weight="bold" style:font-size-asian="12pt" style:font-weight-asian="bold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3"><text:s text:c="4"/></text:span><text:span text:style-name="T4">Российская</text:span><text:span text:style-name="T3"> </text:span><text:span text:style-name="T4">Федерация</text:span></text:p>
      <text:p text:style-name="P3"><text:s text:c="6"/>АДМИНИСТРАЦИЯ</text:p>
      <text:p text:style-name="P3">Александровского сельсовета</text:p>
      <text:p text:style-name="P3"><text:s text:c="2"/>Александровского района</text:p>
      <text:p text:style-name="P3"><text:s text:c="4"/>Оренбургской области</text:p>
      <text:p text:style-name="P3"><text:s text:c="7"/>ПОСТАНОВЛЕНИЕ</text:p>
      <text:p text:style-name="P11"><text:s text:c="8"/>от 14.04.2017 № 62-п</text:p>
      <text:p text:style-name="P10"/>
      <text:p text:style-name="P10"><text:s text:c="3"/>О мерах по обеспечению пожарной </text:p>
      <text:p text:style-name="P10"><text:s text:c="3"/>безопасности на территории <text:s/></text:p>
      <text:p text:style-name="P10"><text:s text:c="3"/>Александровского <text:span text:style-name="T10">сельсовета</text:span> в </text:p>
      <text:p text:style-name="P10"><text:s text:c="3"/>весенне-летний период 2017 года</text:p>
      <text:p text:style-name="P15"/>
      <text:p text:style-name="P14">В соответствии с постановлением Правительства Оренбургской области от 11.04.2017 года № 258-п «О <text:span text:style-name="T10">мерах по <text:s/>обеспечению пожарной безопасности на территории</text:span> Оренбургской област<text:span text:style-name="T10">и в весенне-летний период 2017 года</text:span>», постановлени<text:span text:style-name="T10">ем</text:span> администрации Александровского района Оренбургской области <text:span text:style-name="T10">от 11.04.2017 года № 328-п «О мерах по <text:s/>обеспечению пожарной безопасности на территории Александровского района в весенне-летний период 2017 года»,</text:span> в целях обеспечения пожарной безопасности на территории Александровского <text:span text:style-name="T10">сельсовета</text:span> в весенне-летний период 2017 года, руководствуясь п.10 ч.1 ст.5 Устава муниципального образования Александровский сельсовет Александровского района Оренбургской области:</text:p>
      <text:p text:style-name="P13">1. Утвердить план мероприятий по обеспечению пожарной безопасности на территории Александровского сельсовета в весенне-летний период 2017 года (далее - план) согласно приложению. </text:p>
      <text:list xml:id="list30442046" text:style-name="WW8Num2">
        <text:list-item>
          <text:list>
            <text:list-item>
              <text:list>
                <text:list-item>
                  <text:p text:style-name="P20">Установить начало пожароопасного сезона на территории <text:span text:style-name="T10">Александровского сельсовета </text:span>Александровского района в 2017 году с 14 <text:span text:style-name="T10">апреля 2017 года</text:span>.</text:p>
                </text:list-item>
              </text:list>
            </text:list-item>
          </text:list>
        </text:list-item>
      </text:list>
      <text:p text:style-name="P5"><text:s text:c="4"/>3. Руководителям предприятий, организаций, учреждений всех форм <text:s/>собственности:</text:p>
      <text:p text:style-name="P6"><text:s/>- принять меры по устранению имеющихся нарушений требований пожарной безопасности на подведомственных объектах, организация обеспечения первичных мер пожарной безопасности и обучению населения, трудовых коллективов требованиям пожарной безопасности;</text:p>
      <text:p text:style-name="P6"><text:s/>- очистить территории объектов и населенных пунктов от мусора и сухой травы;</text:p>
      <text:p text:style-name="P6"><text:s/>- активизировать противопожарную агитацию и пропаганду через памятки и установки щитов в местах массового пребывания людей;</text:p>
      <text:p text:style-name="P6"><text:s/>- рекомендовать собственникам частных жилых домов оборудовать личные хозяйства емкостями с водой и противопожарным инвентарем;</text:p>
      <text:p text:style-name="P6"><text:s/>- <text:s/><text:span text:style-name="T10">в пожароопасный период </text:span>запретить выжигание растительности, разведение костров в вблизи лесополос;</text:p>
      <text:p text:style-name="P6"><text:s/>-обеспечить беспрепятственный проезд пожарно-спасательной техники к зданиям (сооружениям) и противопожарному водоснабжению для ликвидации <text:soft-page-break/>возможных пожаров и проведения аварийн<text:span text:style-name="T10">о</text:span>-спасательных работ; <text:s text:c="25"/></text:p>
      <text:p text:style-name="P8"><text:span text:style-name="T3"><text:tab/>4. <text:s/>Контроль за выполнением постановления <text:s/>возложить </text:span><text:span text:style-name="T6">на специалиста 1 категории </text:span><text:span text:style-name="T3">администрации Александровск</text:span><text:span text:style-name="T6">ого </text:span><text:span text:style-name="T3"><text:s/>сельсовет</text:span><text:span text:style-name="T6">а Александровского района Оренбургской области</text:span><text:span text:style-name="T3"> <text:s/>А.Н. Коннова.</text:span></text:p>
      <text:p text:style-name="P8"><text:span text:style-name="T7"><text:tab/>5. <text:s/>Постановление вступает в силу после его обнародования. </text:span><text:span text:style-name="T8"><text:s/></text:span></text:p>
      <text:p text:style-name="P4"/>
      <text:p text:style-name="P7"/>
      <text:p text:style-name="P17"><text:span text:style-name="T7">Глава администрации <text:s text:c="78"/></text:span><text:span text:style-name="T9">В.И. Шамов</text:span></text:p>
      <text:p text:style-name="P19"/>
      <text:p text:style-name="P19"/>
      <text:p text:style-name="P18"><text:span text:style-name="T2">Разослано: </text:span><text:span text:style-name="T2">районной администрации, </text:span><text:span text:style-name="T5">МУП «ТВС»,</text:span><text:span text:style-name="T2"> </text:span><text:span text:style-name="T2">на информационные стенды, руководителям организаций и предприятий райцентра, <text:s/></text:span><text:span text:style-name="T5">на </text:span><text:span text:style-name="T2">официальный сайт, </text:span><text:span text:style-name="T5"><text:s/></text:span><text:span text:style-name="T5">прокурору района, </text:span><text:span text:style-name="T5">в</text:span><text:span text:style-name="T2"> дело </text:span><text:span text:style-name="T2">. <text:s text:c="4"/></text:span></text:p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1" text:outline-level="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7M02S</meta:editing-duration>
    <meta:editing-cycles>12</meta:editing-cycles>
    <meta:generator>OpenOffice.org/3.2$Win32 OpenOffice.org_project/320m12$Build-9483</meta:generator>
    <dc:date>2017-04-19T10:25:29.78</dc:date>
    <meta:print-date>2017-04-19T10:25:16.28</meta:print-date>
    <meta:document-statistic meta:table-count="1" meta:image-count="0" meta:object-count="0" meta:page-count="2" meta:paragraph-count="26" meta:word-count="311" meta:character-count="2827"/>
    <meta:user-defined meta:name="Info 1"/>
    <meta:user-defined meta:name="Info 2"/>
    <meta:user-defined meta:name="Info 3"/>
    <meta:user-defined meta:name="Info 4"/>
  </office:meta>
</office:document-meta>
</file>