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039cm" fo:margin-left="0.233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1.776cm"/>
    </style:style>
    <style:style style:name="Таблица3.C" style:family="table-column">
      <style:table-column-properties style:column-width="9.477cm"/>
    </style:style>
    <style:style style:name="Таблица3.D" style:family="table-column">
      <style:table-column-properties style:column-width="3.78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="0.132cm" fo:border-left="0.018cm solid #000000" fo:border-right="none" fo:border-top="0.018cm solid #000000" fo:border-bottom="none" style:writing-mode="lr-tb"/>
    </style:style>
    <style:style style:name="Таблица3.D1" style:family="table-cell">
      <style:table-cell-properties style:vertical-align="top" fo:padding="0.132cm" fo:border-left="0.018cm solid #000000" fo:border-right="0.018cm solid #000000" fo:border-top="0.018cm solid #000000" fo:border-bottom="none" style:writing-mode="lr-tb"/>
    </style:style>
    <style:style style:name="Таблица4" style:family="table">
      <style:table-properties style:width="26.009cm" fo:margin-left="0.249cm" fo:margin-right="-0.557cm" table:align="margins" style:writing-mode="lr-tb"/>
    </style:style>
    <style:style style:name="Таблица4.A" style:family="table-column">
      <style:table-column-properties style:column-width="0.977cm" style:rel-column-width="2462*"/>
    </style:style>
    <style:style style:name="Таблица4.B" style:family="table-column">
      <style:table-column-properties style:column-width="11.774cm" style:rel-column-width="29667*"/>
    </style:style>
    <style:style style:name="Таблица4.C" style:family="table-column">
      <style:table-column-properties style:column-width="9.472cm" style:rel-column-width="23867*"/>
    </style:style>
    <style:style style:name="Таблица4.D" style:family="table-column">
      <style:table-column-properties style:column-width="3.785cm" style:rel-column-width="9539*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="0.132cm" fo:border="0.018cm solid #000000" style:writing-mode="lr-tb"/>
    </style:style>
    <style:style style:name="Таблица4.A2" style:family="table-cell" style:data-style-name="N100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4.A12" style:family="table-cell" style:data-style-name="N100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8" style:family="paragraph" style:parent-style-name="Standard">
      <style:text-properties fo:font-size="1pt" style:font-size-asian="1pt" style:font-size-complex="1pt" style:font-weight-complex="bold"/>
    </style:style>
    <style:style style:name="P9" style:family="paragraph" style:parent-style-name="Standard">
      <style:text-properties fo:language="ru" fo:country="RU" style:font-size-complex="14pt"/>
    </style:style>
    <style:style style:name="P10" style:family="paragraph" style:parent-style-name="Standard">
      <style:paragraph-properties style:snap-to-layout-grid="false"/>
      <style:text-properties fo:language="ru" fo:country="RU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language="ru" fo:country="RU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1.251cm"/>
        </style:tab-stops>
      </style:paragraph-properties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1.251cm"/>
        </style:tab-stops>
      </style:paragraph-properties>
      <style:text-properties fo:font-size="12pt" fo:language="ru" fo:country="RU" style:font-size-asian="12pt" style:font-size-complex="14pt"/>
    </style:style>
    <style:style style:name="P17" style:family="paragraph" style:parent-style-name="Без_20_интервала">
      <style:paragraph-properties fo:margin-left="7.472cm" fo:margin-right="0cm" fo:text-indent="1.245cm" style:auto-text-indent="false"/>
    </style:style>
    <style:style style:name="P18" style:family="paragraph" style:parent-style-name="Standard">
      <style:paragraph-properties fo:margin-top="0.353cm" fo:margin-bottom="0cm" fo:line-height="100%" fo:text-align="end" style:justify-single-word="false" style:snap-to-layout-grid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20" style:family="paragraph" style:parent-style-name="Heading_20_3">
      <style:paragraph-properties fo:margin-top="0.353cm" fo:margin-bottom="0cm" fo:line-height="100%" fo:text-align="end" style:justify-single-word="false" style:snap-to-layout-grid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s text:c="83"/>Приложение к</text:span></text:p>
      <text:p text:style-name="Без_20_интервала"><text:span text:style-name="T3"><text:s text:c="15"/></text:span><text:span text:style-name="T4"><text:tab/><text:tab/><text:tab/><text:tab/><text:tab/><text:tab/></text:span><text:span text:style-name="T3"> <text:s text:c="82"/></text:span><text:span text:style-name="T4">п</text:span><text:span text:style-name="T3">остановлени</text:span><text:span text:style-name="T4">ю</text:span><text:span text:style-name="T3"> администрации </text:span></text:p>
      <text:p text:style-name="Без_20_интервала"><text:span text:style-name="T3"><text:s text:c="16"/></text:span><text:span text:style-name="T4"><text:tab/><text:tab/><text:tab/><text:tab/><text:tab/><text:tab/> <text:s text:c="82"/></text:span><text:span text:style-name="T3">Александровского сельсовета</text:span></text:p>
      <text:p text:style-name="Без_20_интервала"><text:span text:style-name="T3"><text:s text:c="15"/></text:span><text:span text:style-name="T4"><text:tab/><text:tab/><text:tab/><text:tab/><text:tab/><text:tab/> <text:s text:c="81"/></text:span><text:span text:style-name="T3"><text:s/>Александровского района</text:span></text:p>
      <text:p text:style-name="Без_20_интервала"><text:span text:style-name="T3"><text:s text:c="16"/></text:span><text:span text:style-name="T4"><text:tab/><text:tab/><text:tab/><text:tab/><text:tab/><text:tab/> <text:s text:c="82"/></text:span><text:span text:style-name="T3">Оренбургской о</text:span><text:span text:style-name="T4">бласти <text:s text:c="91"/><text:tab/> <text:s text:c="143"/></text:span><text:span text:style-name="T3">от 14.04.2017</text:span><text:span text:style-name="T4"> </text:span><text:span text:style-name="T3">№ 62 - п <text:s text:c="5"/></text:span></text:p>
      <text:h text:style-name="P20" text:outline-level="3"><text:s/></text:h>
      <text:p text:style-name="P18"/>
      <text:p text:style-name="P14">План</text:p>
      <text:p text:style-name="P14">мероприятий по обеспечению пожарной безопасности <text:s/>на территории </text:p>
      <text:p text:style-name="P14">Александровского сельсовета <text:s/>в весенне-летний период 2017 года</text:p>
      <text:p text:style-name="P4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/>№ </text:p>
            <text:p text:style-name="P1">п/п</text:p>
          </table:table-cell>
          <table:table-cell table:style-name="Таблица3.A1" office:value-type="string">
            <text:p text:style-name="P7">Наименование мероприятия</text:p>
          </table:table-cell>
          <table:table-cell table:style-name="Таблица3.A1" office:value-type="string">
            <text:p text:style-name="P7">Ответственные за исполнение</text:p>
          </table:table-cell>
          <table:table-cell table:style-name="Таблица3.D1" office:value-type="string">
            <text:p text:style-name="P7">Срок исполнения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float" office:value="1">
              <text:p text:style-name="P7">1</text:p>
            </table:table-cell>
            <table:table-cell table:style-name="Таблица4.A1" office:value-type="float" office:value="2">
              <text:p text:style-name="P7">2</text:p>
            </table:table-cell>
            <table:table-cell table:style-name="Таблица4.C1" office:value-type="string">
              <text:p text:style-name="P7">3</text:p>
            </table:table-cell>
            <table:table-cell table:style-name="Таблица4.D1" office:value-type="string">
              <text:p text:style-name="P7">4</text:p>
            </table:table-cell>
          </table:table-row>
        </table:table-header-rows>
        <table:table-row table:style-name="Таблица4.1">
          <table:table-cell table:style-name="Таблица4.A2" office:value-type="float" office:value="42095">
            <text:p text:style-name="P7">1</text:p>
          </table:table-cell>
          <table:table-cell table:style-name="Таблица4.B2" office:value-type="string">
            <text:p text:style-name="P11">Уточнение перечня населенных пунктов Александровского сельсовета Александровского района Оренбургской области, подверженных угрозе лесных пожаров: с. Александровка, п. Буранный, п. Подгорный</text:p>
          </table:table-cell>
          <table:table-cell table:style-name="Таблица4.B2" office:value-type="string">
            <text:p text:style-name="P11">ОНД по Александровскому району УНД ГУ МЧС России по <text:s/>Оренбургской <text:s/>области (по согласованию);</text:p>
            <text:p text:style-name="P11">Специалист 1 категории <text:s/>администрации Александровского сельсовета — Коннов А.Н. </text:p>
          </table:table-cell>
          <table:table-cell table:style-name="Таблица4.D2" office:value-type="string">
            <text:p text:style-name="P11">до 01.05.2017г.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2</text:p>
          </table:table-cell>
          <table:table-cell table:style-name="Таблица4.B2" office:value-type="string">
            <text:p text:style-name="P11">Продолжить работу по исполнению первичных мер пожарной безопасности в границах сельсовета с учетом требования федерального законодательства в сфере обеспечения пожарной безопасности</text:p>
          </table:table-cell>
          <table:table-cell table:style-name="Таблица4.B2" office:value-type="string">
            <text:p text:style-name="P11">Глава администрации Александровского сельсовета — Шамов В.И.</text:p>
          </table:table-cell>
          <table:table-cell table:style-name="Таблица4.D2" office:value-type="string">
            <text:p text:style-name="P12">постоянно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3</text:p>
          </table:table-cell>
          <table:table-cell table:style-name="Таблица4.B2" office:value-type="string">
            <text:p text:style-name="P11">Организовать подготовку жилого сектора к пожароопасному сезону ( уборку мусора и сухостоя, вырубка погибших и поврежденных насаждений) в населенных пунктах сельсовета, ликвидацию несанкционированных свалок.</text:p>
          </table:table-cell>
          <table:table-cell table:style-name="Таблица4.B2" office:value-type="string">
            <text:p text:style-name="P11">Глава администрации Александровского сельсовета — Шамов В.И.</text:p>
            <text:p text:style-name="P11">Население сельсовета, предприятия, общественные организации <text:s/>и т.д.</text:p>
          </table:table-cell>
          <table:table-cell table:style-name="Таблица4.D2" office:value-type="string">
            <text:p text:style-name="P12">до 30.04.2017 г.</text:p>
          </table:table-cell>
        </table:table-row>
        <text:soft-page-break/>
        <table:table-row table:style-name="Таблица4.1">
          <table:table-cell table:style-name="Таблица4.A2" office:value-type="float" office:value="0">
            <text:p text:style-name="P7">4.</text:p>
          </table:table-cell>
          <table:table-cell table:style-name="Таблица4.B2" office:value-type="string">
            <text:p text:style-name="P11">Определить порядок привлечения населения к локализации пожаров, спасению людей и имущества до прибытия подразделения Государственной противопожарной службы </text:p>
          </table:table-cell>
          <table:table-cell table:style-name="Таблица4.B2" office:value-type="string">
            <text:p text:style-name="P11">Глава администрации Александровского сельсовета — Шамов В.И.</text:p>
          </table:table-cell>
          <table:table-cell table:style-name="Таблица4.D2" office:value-type="string">
            <text:p text:style-name="P12">до 01.05.2017 г.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5.</text:p>
          </table:table-cell>
          <table:table-cell table:style-name="Таблица4.B2" office:value-type="string">
            <text:p text:style-name="P11">Организовать мероприятия, исключающие <text:s/>возможность переброса огня при природных пожарах на здания и сооружения населенных пунктов сельсовета (устройство противопожарных минирализированных полос в </text:p>
            <text:p text:style-name="P11">с. Александровка, п. Буранный, п. Подгорный, удаление сухой растительности)</text:p>
          </table:table-cell>
          <table:table-cell table:style-name="Таблица4.B2" office:value-type="string">
            <text:p text:style-name="P11">Глава администрации Александровского сельсовета — Шамов В.И., МУП «ТВС»</text:p>
          </table:table-cell>
          <table:table-cell table:style-name="Таблица4.D2" office:value-type="string">
            <text:p text:style-name="P12">до начала пожароопасного сезона (по мере схода паводковых вод)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6.</text:p>
          </table:table-cell>
          <table:table-cell table:style-name="Таблица4.B2" office:value-type="string">
            <text:p text:style-name="P11">Определить места для развертывания пунктов временного пребывания (далее ПВП).</text:p>
          </table:table-cell>
          <table:table-cell table:style-name="Таблица4.B2" office:value-type="string">
            <text:p text:style-name="P11">Специалист 1 категории Александровского сельсовета — Коннов А.Н., </text:p>
            <text:p text:style-name="P11">Директор МУП «ТВС» - И.В. Гринев. <text:s/></text:p>
          </table:table-cell>
          <table:table-cell table:style-name="Таблица4.D2" office:value-type="string">
            <text:p text:style-name="P12">до 01.05.2017г.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7</text:p>
          </table:table-cell>
          <table:table-cell table:style-name="Таблица4.B2" office:value-type="string">
            <text:p text:style-name="P11">Корректировка плана привлечения сил и средств подразделений пожарной охраны для тушения пожаров на территории сельсовета</text:p>
          </table:table-cell>
          <table:table-cell table:style-name="Таблица4.B2" office:value-type="string">
            <text:p text:style-name="P11">ОП 8 ПЧ ФГКУ «9 ОФПС по Оренбургской области (по согласованию);</text:p>
            <text:p text:style-name="P11">Специалист 1 категории <text:s/>администрации Александровского сельсовета — Коннов А.Н.</text:p>
          </table:table-cell>
          <table:table-cell table:style-name="Таблица4.D2" office:value-type="string">
            <text:p text:style-name="P12">до 01.05.2017г.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8</text:p>
          </table:table-cell>
          <table:table-cell table:style-name="Таблица4.B2" office:value-type="string">
            <text:p text:style-name="P11">Установить режим ввоза и порядок хранения грубых кормов на территории сельсовета</text:p>
          </table:table-cell>
          <table:table-cell table:style-name="Таблица4.B2" office:value-type="string">
            <text:p text:style-name="P16">Глава Администрации Александровского сельсовета — Шамов В.И.</text:p>
            <text:p text:style-name="P15">Руководители сельскохозяйственных предприятий.</text:p>
          </table:table-cell>
          <table:table-cell table:style-name="Таблица4.D2" office:value-type="string">
            <text:p text:style-name="P12">весь период <text:s text:c="2"/>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9</text:p>
          </table:table-cell>
          <table:table-cell table:style-name="Таблица4.B2" office:value-type="string">
            <text:p text:style-name="P11">Запретить пал травы и сжигание мусора на территории сельсовета, сельскохозяйственных угодий, </text:p>
          </table:table-cell>
          <table:table-cell table:style-name="Таблица4.B2" office:value-type="string">
            <text:p text:style-name="P16">Глава администрации Александровского сельсовета — Шамов В.И.</text:p>
            <text:p text:style-name="P15">Руководители сельскохозяйственных предприятий.</text:p>
          </table:table-cell>
          <table:table-cell table:style-name="Таблица4.D2" office:value-type="string">
            <text:p text:style-name="P12">весь период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10</text:p>
          </table:table-cell>
          <table:table-cell table:style-name="Таблица4.B2" office:value-type="string">
            <text:p text:style-name="P11">Запретить выжигание сухой травянистой растительности, стерни, пожнивных остатков ( за исключением рисовой соломы) на землях сельскохозяйственного назначения и землях запаса, разведения костров на полях. Выжигание рисовой соломы может производится в безветренную погоду при соблюдении условия, предусмотренного пунктом 72 (1) Правил противопожарного режима в Российской Федерации, <text:soft-page-break/>утвержденным постановлением Правительства <text:s/>Российской Федерации от 25 апреля 2012 г. № 390 «О противопожарном режиме» (Собрание законодательства <text:s/>Российской Федерации, 2012, № 19, ст. 2415; 2015, № 46, ст. 6397)</text:p>
          </table:table-cell>
          <table:table-cell table:style-name="Таблица4.B2" office:value-type="string">
            <text:p text:style-name="P16"><text:s/></text:p>
            <text:p text:style-name="P15">Руководители сельскохозяйственных предприятий</text:p>
          </table:table-cell>
          <table:table-cell table:style-name="Таблица4.D2" office:value-type="string">
            <text:p text:style-name="P12">весь период <text:s/></text:p>
          </table:table-cell>
        </table:table-row>
        <table:table-row table:style-name="Таблица4.1">
          <table:table-cell table:style-name="Таблица4.A12" office:value-type="float" office:value="42096">
            <text:p text:style-name="P7">11</text:p>
          </table:table-cell>
          <table:table-cell table:style-name="Таблица4.A12" office:value-type="float" office:value="0">
            <text:p text:style-name="P3">Обеспечение боеготовности<text:span text:style-name="T1"> добровольных формирований пожарной охраны,</text:span> наличия и <text:s/>исправного состояния источников противопожарного водоснабжения, а также доступности подъезда к ним пожарной техники </text:p>
          </table:table-cell>
          <table:table-cell table:style-name="Таблица4.C1" office:value-type="string">
            <text:p text:style-name="P10">Глава администрации Александровского сельсовета — Шамов В.И.</text:p>
            <text:p text:style-name="P10">Директор МУП «ТВС» - И.В. Гринев. </text:p>
          </table:table-cell>
          <table:table-cell table:style-name="Таблица4.D1" office:value-type="string">
            <text:p text:style-name="P7">постоянно </text:p>
          </table:table-cell>
        </table:table-row>
        <table:table-row table:style-name="Таблица4.1">
          <table:table-cell table:style-name="Таблица4.A12" office:value-type="float" office:value="0">
            <text:p text:style-name="P7">12</text:p>
          </table:table-cell>
          <table:table-cell table:style-name="Таблица4.A12" office:value-type="float" office:value="0">
            <text:p text:style-name="P3">Проверка состояния наружного противопожарного <text:s/>водоснабжения населенных пунктов <text:span text:style-name="T1">сельсовета.</text:span></text:p>
          </table:table-cell>
          <table:table-cell table:style-name="Таблица4.C1" office:value-type="string">
            <text:p text:style-name="P9">ОП 8 ПЧ ФГКУ «9 ОФПС по Оренбургской области (по согласованию); </text:p>
            <text:p text:style-name="P1"><text:span text:style-name="T1">Специалист 1 категории <text:s/>администрации </text:span><text:span text:style-name="T1">Александровского</text:span> <text:span text:style-name="T1">сельсовета — Коннов А.Н.</text:span></text:p>
          </table:table-cell>
          <table:table-cell table:style-name="Таблица4.D1" office:value-type="string">
            <text:p text:style-name="P7">с 01.05.2017 <text:span text:style-name="T1">г.</text:span></text:p>
            <text:p text:style-name="P6">по 31.05.2017 <text:span text:style-name="T1">г.</text:span></text:p>
          </table:table-cell>
        </table:table-row>
        <table:table-row table:style-name="Таблица4.1">
          <table:table-cell table:style-name="Таблица4.A2" office:value-type="float" office:value="0">
            <text:p text:style-name="P7">13</text:p>
          </table:table-cell>
          <table:table-cell table:style-name="Таблица4.A2" office:value-type="float" office:value="0">
            <text:p text:style-name="P13">Проведение месячника пожарной безопасности</text:p>
          </table:table-cell>
          <table:table-cell table:style-name="Таблица4.B2" office:value-type="string">
            <text:p text:style-name="P9">ОП 8 ПЧ ФГКУ «9 ОФПС по Оренбургской области (по согласованию); ОНД по Александровскому району УНД ГУ МЧС России по Оренбургской области (по согласованию); <text:s text:c="5"/>Глава администрации Александровского сельсовета — Шамов В.И.</text:p>
          </table:table-cell>
          <table:table-cell table:style-name="Таблица4.D2" office:value-type="string">
            <text:p text:style-name="P12">с 01.05.2017г. по 31.05.2017г.</text:p>
          </table:table-cell>
        </table:table-row>
        <table:table-row table:style-name="Таблица4.1">
          <table:table-cell table:style-name="Таблица4.A12" office:value-type="float" office:value="42099">
            <text:p text:style-name="P7">14</text:p>
          </table:table-cell>
          <table:table-cell table:style-name="Таблица4.C1" office:value-type="string">
            <text:p text:style-name="P3">Организация работы с населением по пропаганде пожарной безопасности в лесах и населенных пунктах, проведение разъяснительной работы на сходах граждан, путем подворных обходов. Организация размещения материалов, направленных на обучение <text:s/>населения мерам пожарной безопасности в весенне-летний пожароопасный период и действиям при пожарах, в средствах массовой информации, на сайте <text:span text:style-name="T1">в сети Интернет </text:span>администрации Александровского <text:span text:style-name="T1">сельсовета</text:span> <text:s/><text:span text:style-name="T2">«александровскийсельсовет.рф.»</text:span></text:p>
          </table:table-cell>
          <table:table-cell table:style-name="Таблица4.C1" office:value-type="string">
            <text:p text:style-name="P5">ОП 8 ПЧ <text:s/>ФГКУ «9 ОФПС по Оренбургской области» (по согласованию);</text:p>
            <text:p text:style-name="P1">ОНД по Александровскому району УНД ГУ МЧС России по <text:s/>Оренбургской <text:s/>области ( по согласованию);</text:p>
            <text:p text:style-name="P1">редакция газеты «Звезда» (по согласованию);</text:p>
            <text:p text:style-name="P1"><text:span text:style-name="T1">Глава администрации Александровского сельсовета — Шамов В.И.</text:span> </text:p>
          </table:table-cell>
          <table:table-cell table:style-name="Таблица4.D1" office:value-type="string">
            <text:p text:style-name="P7">постоянно</text:p>
          </table:table-cell>
        </table:table-row>
        <table:table-row table:style-name="Таблица4.1">
          <table:table-cell table:style-name="Таблица4.A12" office:value-type="float" office:value="42102">
            <text:p text:style-name="P7">15</text:p>
          </table:table-cell>
          <table:table-cell table:style-name="Таблица4.C1" office:value-type="string">
            <text:p text:style-name="P3">Организация уборки мусора и сухостоя в населенных пунктах, ликвидация несанкционированных свалок; выполнение <text:soft-page-break/>санитарно-оздоровительных мероприятий в границах населенных пунктов (вырубка погибших и <text:s/>поврежденных насаждений, очистка от мусора) с привлечением населения, предприятий, общественных <text:s/>организаций </text:p>
          </table:table-cell>
          <table:table-cell table:style-name="Таблица4.C1" office:value-type="string">
            <text:p text:style-name="P10"><text:s/>Специалист 1 категории <text:s/>администрации Александровского сельсовета — Коннов А.Н.</text:p>
          </table:table-cell>
          <table:table-cell table:style-name="Таблица4.D1" office:value-type="string">
            <text:p text:style-name="P7">весь период <text:s/></text:p>
          </table:table-cell>
        </table:table-row>
        <table:table-row table:style-name="Таблица4.1">
          <table:table-cell table:style-name="Таблица4.A12" office:value-type="float" office:value="42103">
            <text:p text:style-name="P7">16</text:p>
          </table:table-cell>
          <table:table-cell table:style-name="Таблица4.C1" office:value-type="string">
            <text:p text:style-name="P3">Проверка готовности системы <text:s/>связи и оповещения при угрозе и возникновении пожаров</text:p>
          </table:table-cell>
          <table:table-cell table:style-name="Таблица4.C1" office:value-type="string">
            <text:p text:style-name="P5"><text:span text:style-name="T1">Глава</text:span> <text:span text:style-name="T1">администрации</text:span> <text:span text:style-name="T1">Александровского сельсовета — Шамов В.И.</text:span></text:p>
          </table:table-cell>
          <table:table-cell table:style-name="Таблица4.D1" office:value-type="string">
            <text:p text:style-name="P7"><text:span text:style-name="T1">д</text:span>о 01.05.2017 <text:span text:style-name="T1">г.</text:span></text:p>
          </table:table-cell>
        </table:table-row>
        <table:table-row table:style-name="Таблица4.1">
          <table:table-cell table:style-name="Таблица4.A12" office:value-type="float" office:value="42104">
            <text:p text:style-name="P7">17</text:p>
          </table:table-cell>
          <table:table-cell table:style-name="Таблица4.C1" office:value-type="string">
            <text:p text:style-name="P3">Организация проведения <text:s text:c="2"/>инструктажей по пожарной <text:s text:c="4"/></text:p>
            <text:p text:style-name="P2">безопасности на рабочих местах в <text:s/>сельскохозяйственных организациях, обеспечение контроля за проведением сельскохозяйственных палов</text:p>
          </table:table-cell>
          <table:table-cell table:style-name="Таблица4.C1" office:value-type="string">
            <text:p text:style-name="P11"><text:s/>Специалист 1 категории <text:s/>администрации Александровского сельсовета — Коннов А.Н.</text:p>
          </table:table-cell>
          <table:table-cell table:style-name="Таблица4.D1" office:value-type="string">
            <text:p text:style-name="P7"><text:span text:style-name="T1">д</text:span>о 01.05.2017 <text:span text:style-name="T1">г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25M51S</meta:editing-duration>
    <meta:editing-cycles>14</meta:editing-cycles>
    <meta:generator>OpenOffice.org/3.2$Win32 OpenOffice.org_project/320m12$Build-9483</meta:generator>
    <dc:date>2017-04-19T12:33:08.11</dc:date>
    <meta:print-date>2017-04-19T12:24:38.37</meta:print-date>
    <meta:document-statistic meta:table-count="2" meta:image-count="0" meta:object-count="0" meta:page-count="4" meta:paragraph-count="101" meta:word-count="730" meta:character-count="6692"/>
    <meta:user-defined meta:name="Info 1"/>
    <meta:user-defined meta:name="Info 2"/>
    <meta:user-defined meta:name="Info 3"/>
    <meta:user-defined meta:name="Info 4"/>
  </office:meta>
</office:document-meta>
</file>