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73cm" table:align="center" style:may-break-between-rows="true" style:writing-mode="lr-tb"/>
    </style:style>
    <style:style style:name="Таблица1.A" style:family="table-column">
      <style:table-column-properties style:column-width="4.195cm"/>
    </style:style>
    <style:style style:name="Таблица1.B" style:family="table-column">
      <style:table-column-properties style:column-width="12.578cm"/>
    </style:style>
    <style:style style:name="Таблица1.1" style:family="table-row">
      <style:table-row-properties style:min-row-height="1.393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2" style:family="table-row">
      <style:table-row-properties style:min-row-height="0.748cm"/>
    </style:style>
    <style:style style:name="Таблица1.3" style:family="table-row">
      <style:table-row-properties style:min-row-height="1.924cm"/>
    </style:style>
    <style:style style:name="Таблица1.4" style:family="table-row">
      <style:table-row-properties style:min-row-height="1.734cm"/>
    </style:style>
    <style:style style:name="Таблица1.5" style:family="table-row">
      <style:table-row-properties style:min-row-height="1.905cm"/>
    </style:style>
    <style:style style:name="Таблица1.6" style:family="table-row">
      <style:table-row-properties style:min-row-height="2.879cm"/>
    </style:style>
    <style:style style:name="Таблица1.7" style:family="table-row">
      <style:table-row-properties style:min-row-height="3.284cm"/>
    </style:style>
    <style:style style:name="Таблица1.8" style:family="table-row">
      <style:table-row-properties style:min-row-height="1.767cm"/>
    </style:style>
    <style:style style:name="Таблица1.9" style:family="table-row">
      <style:table-row-properties style:min-row-height="1.369cm"/>
    </style:style>
    <style:style style:name="Таблица1.10" style:family="table-row">
      <style:table-row-properties style:min-row-height="0.15cm"/>
    </style:style>
    <style:style style:name="Таблица2" style:family="table">
      <style:table-properties style:width="16.815cm" fo:margin-left="0cm" table:align="left" style:may-break-between-rows="true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5.763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044cm"/>
    </style:style>
    <style:style style:name="Таблица2.E" style:family="table-column">
      <style:table-column-properties style:column-width="2.251cm"/>
    </style:style>
    <style:style style:name="Таблица2.F" style:family="table-column">
      <style:table-column-properties style:column-width="3.313cm"/>
    </style:style>
    <style:style style:name="Таблица2.1" style:family="table-row">
      <style:table-row-properties style:min-row-height="0.542cm"/>
    </style:style>
    <style:style style:name="Таблица2.A1" style:family="table-cell">
      <style:table-cell-properties fo:background-color="#bfbfbf" fo:padding-left="0.071cm" fo:padding-right="0.071cm" fo:padding-top="0cm" fo:padding-bottom="0cm" fo:border="0.018cm solid #000000" fo:vertical-align="top">
        <style:background-image/>
      </style:table-cell-properties>
    </style:style>
    <style:style style:name="Таблица2.2" style:family="table-row">
      <style:table-row-properties style:min-row-height="1.058cm"/>
    </style:style>
    <style:style style:name="Таблица2.A2" style:family="table-cell">
      <style:table-cell-properties fo:background-color="#ffffff" fo:padding-left="0.071cm" fo:padding-right="0.07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2.F2" style:family="table-cell">
      <style:table-cell-properties fo:background-color="#ffffff" fo:padding-left="0.071cm" fo:padding-right="0.071cm" fo:padding-top="0cm" fo:padding-bottom="0cm" fo:border="0.018cm solid #000000" fo:vertical-align="top">
        <style:background-image/>
      </style:table-cell-properties>
    </style:style>
    <style:style style:name="Таблица2.3" style:family="table-row">
      <style:table-row-properties style:min-row-height="1.281cm"/>
    </style:style>
    <style:style style:name="Таблица2.4" style:family="table-row">
      <style:table-row-properties style:min-row-height="1.695cm"/>
    </style:style>
    <style:style style:name="Таблица2.5" style:family="table-row">
      <style:table-row-properties style:min-row-height="1.406cm"/>
    </style:style>
    <style:style style:name="Таблица2.A5" style:family="table-cell">
      <style:table-cell-properties fo:background-color="#ffffff" fo:padding-left="0.071cm" fo:padding-right="0.071cm" fo:padding-top="0cm" fo:padding-bottom="0cm" fo:border-left="0.018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749cm" style:type="center"/>
          <style:tab-stop style:position="13.986cm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8.749cm" style:type="center"/>
          <style:tab-stop style:position="13.98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Segoe UI Symbol" fo:font-size="11pt" fo:font-weight="bold" fo:background-color="transparent" style:font-name-asian="Segoe UI Symbol" style:font-name-complex="Segoe UI Symbo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.494cm" fo:margin-bottom="0cm" fo:line-height="100%" fo:text-align="center" style:justify-single-word="false"/>
    </style:style>
    <style:style style:name="P27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494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494cm" fo:margin-bottom="0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margin-top="0.494cm" fo:margin-bottom="0cm" fo:line-height="100%" fo:text-align="start" style:justify-single-word="false" fo:text-indent="0.64cm" style:auto-text-indent="false"/>
    </style:style>
    <style:style style:name="P36" style:family="paragraph" style:parent-style-name="Standard">
      <style:paragraph-properties fo:margin-left="0cm" fo:margin-right="0cm" fo:margin-top="0.494cm" fo:margin-bottom="0cm" fo:line-height="100%" fo:text-align="start" style:justify-single-word="false" fo:text-indent="0.64cm" style:auto-text-indent="false">
        <style:tab-stops>
          <style:tab-stop style:position="10.001cm"/>
          <style:tab-stop style:position="16.501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margin-top="0.494cm" fo:margin-bottom="0cm" fo:line-height="100%" fo:text-align="end" style:justify-single-word="false" fo:text-indent="0.6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cm" fo:margin-right="0cm" fo:margin-top="0.494cm" fo:margin-bottom="0cm" fo:line-height="100%" fo:text-align="end" style:justify-single-word="false" fo:text-indent="0.64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065cm" fo:margin-right="0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32cm" fo:line-height="100%" fo:text-align="justify" style:justify-single-word="false" fo:text-indent="0.499cm" style:auto-text-indent="false"/>
    </style:style>
    <style:style style:name="P42" style:family="paragraph" style:parent-style-name="Standard">
      <style:paragraph-properties fo:margin-left="2.134cm" fo:margin-right="0cm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top="0.494cm" fo:margin-bottom="0.494cm" fo:line-height="100%" fo:text-align="justify" style:justify-single-word="false"/>
    </style:style>
    <style:style style:name="P44" style:family="paragraph" style:parent-style-name="Standard">
      <style:paragraph-properties fo:margin-left="2.223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45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46" style:family="paragraph" style:parent-style-name="Standard">
      <style:paragraph-properties fo:margin-left="0.711cm" fo:margin-right="0cm" fo:margin-top="0.494cm" fo:margin-bottom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line-height="100%" fo:text-align="start" style:justify-single-word="false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paragraph-properties fo:line-height="100%" fo:text-align="center" style:justify-single-word="false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9.991cm" fo:margin-right="0cm" fo:margin-top="0.494cm" fo:margin-bottom="0cm" fo:line-height="100%" fo:text-align="start" style:justify-single-word="false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normal" fo:background-color="#ffff00" style:font-name-asian="Times New Roman" style:font-name-complex="Times New Roman"/>
    </style:style>
    <style:style style:name="T13" style:family="text">
      <style:text-properties style:use-window-font-color="true" style:font-name="Segoe UI Symbol" fo:font-size="14pt" fo:font-weight="normal" fo:background-color="transparent" style:font-name-asian="Segoe UI Symbol" style:font-name-complex="Segoe UI Symbol"/>
    </style:style>
    <style:style style:name="T1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style:use-window-font-color="true" style:text-position="super 58%" style:font-name="Times New Roman" fo:font-size="12pt" fo:font-weight="normal" fo:background-color="#ffffff" style:font-name-asian="Times New Roman" style:font-name-complex="Times New Roman"/>
    </style:style>
    <style:style style:name="T16" style:family="text"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17" style:family="text">
      <style:text-properties style:use-window-font-color="true" style:font-name="Times New Roman1" fo:font-size="14pt" fo:font-weight="bold" fo:background-color="transparent" style:font-name-asian="Times New Roman" style:font-name-complex="Times New Roman"/>
    </style:style>
    <style:style style:name="T18" style:family="text">
      <style:text-properties style:use-window-font-color="true" style:font-name="Times New Roman1" fo:font-size="14pt" fo:font-weight="bold" fo:background-color="transparent" style:font-name-asian="Segoe UI Symbol" style:font-name-complex="Segoe UI Symbol"/>
    </style:style>
    <style:style style:name="T19" style:family="text">
      <style:text-properties style:use-window-font-color="true" style:font-name="Times New Roman1" fo:font-size="14pt" fo:font-weight="normal" fo:background-color="transparent" style:font-name-asian="Segoe UI Symbol" style:font-name-complex="Segoe UI Symbol"/>
    </style:style>
    <style:style style:name="T20" style:family="text">
      <style:text-properties style:use-window-font-color="true" style:font-name="Times New Roman1" fo:font-size="14pt" fo:font-weight="normal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Segoe UI Symbol" style:font-name-complex="Segoe UI Symbol"/>
    </style:style>
    <style:style style:name="T22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3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2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25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26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27" style:family="text">
      <style:text-properties fo:color="#000000" style:font-name="Segoe UI Symbol" fo:font-size="14pt" fo:font-weight="normal" fo:background-color="transparent" style:font-name-asian="Segoe UI Symbol" style:font-name-complex="Segoe UI Symbol"/>
    </style:style>
    <style:style style:name="T28" style:family="text">
      <style:text-properties fo:color="#800000" style:font-name="Times New Roman" fo:font-size="14pt" fo:font-weight="bold" fo:background-color="transparent" style:font-name-asian="Times New Roman" style:font-name-complex="Times New Roman"/>
    </style:style>
    <style:style style:name="T29" style:family="text">
      <style:text-properties fo:color="#800000" style:font-name="Times New Roman" fo:font-size="14pt" fo:font-weight="normal" fo:background-color="transparent" style:font-name-asian="Times New Roman" style:font-name-complex="Times New Roman"/>
    </style:style>
    <style:style style:name="T30" style:family="text">
      <style:text-properties fo:color="#0000ff" style:font-name="Segoe UI Symbo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Segoe UI Symbol" style:font-name-complex="Segoe UI Symbol"/>
    </style:style>
    <style:style style:name="T3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2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Segoe UI Symbol" style:font-name-complex="Segoe UI Symbol"/>
    </style:style>
    <style:style style:name="T33" style:family="text">
      <style:text-properties fo:color="#ff0000" style:font-name="Times New Roman" fo:font-size="14pt" fo:font-weight="bold" fo:background-color="transparent" style:font-name-asian="Times New Roman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font-weight="normal"/>
    </style:style>
    <style:style style:name="T36" style:family="text">
      <style:text-properties fo:background-color="transparent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style:font-size-asian="14pt"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font-weight="normal" fo:background-color="transparent" style:font-name-asian="Times New Roman" style:font-name-complex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6"/></text:span><text:span text:style-name="T2">Российская Федерация</text:span></text:p>
      <text:p text:style-name="P1"><text:span text:style-name="T2"><text:s text:c="8"/></text:span><text:span text:style-name="T2">АДМИНИСТРАЦИЯ</text:span></text:p>
      <text:p text:style-name="P1"><text:span text:style-name="T2"><text:s/></text:span><text:span text:style-name="T2">Александровского сельсовета </text:span></text:p>
      <text:p text:style-name="P1"><text:span text:style-name="T7"><text:s text:c="3"/></text:span><text:span text:style-name="T2">Александровского района</text:span></text:p>
      <text:p text:style-name="P1"><text:span text:style-name="T7"><text:s text:c="6"/></text:span><text:span text:style-name="T2">Оренбургской области</text:span></text:p>
      <text:p text:style-name="P1"><text:span text:style-name="T3"><text:s text:c="9"/></text:span><text:span text:style-name="T2">ПОСТАНОВЛЕНИЕ</text:span></text:p>
      <text:p text:style-name="P1"><text:span text:style-name="T7"><text:s text:c="8"/></text:span><text:span text:style-name="T16"><text:s/></text:span><text:span text:style-name="T17">от 29.06.2017 </text:span><text:span text:style-name="T18"><text:s/>№ 113</text:span><text:span text:style-name="T17">-п</text:span></text:p>
      <text:p text:style-name="P8"/>
      <text:p text:style-name="P8"/>
      <text:p text:style-name="P12">Об утверждении Программы «Комплексное развитие</text:p>
      <text:p text:style-name="P12">систем транспортной инфраструктуры на территории</text:p>
      <text:p text:style-name="P12">муниципального <text:s text:c="4"/>образования Александровский</text:p>
      <text:p text:style-name="P12">сельсовет <text:s text:c="2"/>Александровского <text:s text:c="2"/>района Оренбургской</text:p>
      <text:p text:style-name="P1"><text:span text:style-name="T3">области до 2019 года и на период с 2020 до 2032 годы</text:span><text:span text:style-name="T3">» </text:span></text:p>
      <text:p text:style-name="P8"/>
      <text:p text:style-name="P3"><text:span text:style-name="T14"/></text:p>
      <text:p text:style-name="P3"><text:span text:style-name="T14"><text:tab/></text:span><text:span text:style-name="T3">В соответствии с Федеральным законом от 06.10.2003 </text:span><text:span text:style-name="T13">№</text:span><text:span text:style-name="T3">131-ФЗ «Об общих принципах организации местного самоуправления в Российской Федерации», постановлением Правительства РФ от 25.12.2015 </text:span><text:span text:style-name="T19">№</text:span><text:span text:style-name="T20">1440</text:span><text:span text:style-name="T3"> «Об утверждении требований к программам комплексного развития транспортной инфраструктуры поселений, городских округов», руководствуясь Уставом муниципального образования Александровский сельсовет:</text:span></text:p>
      <text:p text:style-name="P3"><text:span text:style-name="T3"><text:tab/>1. Утвердить Программу «Комплексное развитие систем транспортной инфраструктуры на территории <text:s/>муниципального образования Александровский сельсовет Александровского <text:s/>района Оренбургской области до 2019 года и на период с 2020 до 2032 годы» <text:s/>согласно <text:s/>приложения.</text:span></text:p>
      <text:p text:style-name="P3"><text:span text:style-name="T3"><text:tab/>2. </text:span><text:span text:style-name="T3">Контроль за исполнением настоящего <text:s/>постановления оставляю за собой.</text:span></text:p>
      <text:p text:style-name="P3"><text:span text:style-name="T3"><text:tab/>3. </text:span><text:span text:style-name="T3">Постановление <text:s/>подлежит <text:s/>обнародованию в установленном порядке.</text:span></text:p>
      <text:p text:style-name="P3"><text:span text:style-name="T3"><text:tab/>4. </text:span><text:span text:style-name="T3">Постановление <text:s/>вступает в силу со дня его подписания.</text:span></text:p>
      <text:p text:style-name="P10"/>
      <text:p text:style-name="P10"/>
      <text:p text:style-name="P10"/>
      <text:p text:style-name="P13">Глава <text:s/><text:span text:style-name="T34">администрации <text:s text:c="77"/>В.И</text:span>. Шамов</text:p>
      <text:p text:style-name="P27"/>
      <text:p text:style-name="P31">Разослано: <text:span text:style-name="T34">в </text:span>администраци<text:span text:style-name="T34">ю</text:span> района, <text:span text:style-name="Font_20_Style16"><text:span text:style-name="T38">на информационные стенды, на официальный сайт администрации сельсовета, <text:s/>прокурору, </text:span></text:span><text:span text:style-name="Font_20_Style16"><text:span text:style-name="T39">бухгалтерию сельсовета, в дело.</text:span></text:span></text:p>
      <text:p text:style-name="P27"/>
      <text:p text:style-name="P27"/>
      <text:p text:style-name="P27"/>
      <text:p text:style-name="P56"><text:soft-page-break/><text:span text:style-name="T3">УТВЕРЖДЕНО</text:span></text:p>
      <text:p text:style-name="P56"><text:span text:style-name="T3">Глава <text:s/>администрации </text:span></text:p>
      <text:p text:style-name="P36"><text:span text:style-name="T3"><text:tab/></text:span><text:span text:style-name="T3">Александровского сельсовета</text:span></text:p>
      <text:p text:style-name="P36"><text:span text:style-name="T3"><text:tab/>_______ </text:span><text:span text:style-name="T3">В.И. Шамов<text:tab/> </text:span></text:p>
      <text:p text:style-name="P35"><text:span text:style-name="T3"><text:s text:c="76"/>«29» июня <text:s text:c="2"/>2017 г. </text:span></text:p>
      <text:p text:style-name="P37"/>
      <text:p text:style-name="P37"/>
      <text:p text:style-name="P38"><text:s text:c="2"/></text:p>
      <text:p text:style-name="P14">ПРОГРАММА</text:p>
      <text:p text:style-name="P5"><text:span text:style-name="T22">«</text:span><text:span text:style-name="T22">Комплексное развитие систем транспортной инфраструктуры </text:span></text:p>
      <text:p text:style-name="P5"><text:span text:style-name="T2"><text:s/></text:span><text:span text:style-name="T2">на <text:s/>территории муниципального <text:s/>образования Александровский сельсовет Александровского района Оренбургской <text:s/>области </text:span></text:p>
      <text:p text:style-name="P5"><text:span text:style-name="T2">до 2019 года и на период с 2020 до 2032 годы</text:span><text:span text:style-name="T2">» </text:span><text:span text:style-name="T28"><text:s/>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3"><text:s text:c="75"/></text:span><text:span text:style-name="T3">Приложение</text:span></text:p>
      <text:p text:style-name="P1"><text:span text:style-name="T3"><text:s text:c="75"/></text:span><text:span text:style-name="T3">к постановлению администрации</text:span></text:p>
      <text:p text:style-name="P1"><text:span text:style-name="T3"><text:s text:c="75"/></text:span><text:span text:style-name="T3">Александровского сельсовета</text:span></text:p>
      <text:p text:style-name="P39"><text:span text:style-name="T3"><text:s text:c="5"/>от 29.06.2017 </text:span><text:span text:style-name="T19">№</text:span><text:span text:style-name="T20"> 113-п</text:span></text:p>
      <text:p text:style-name="P32">ПАСПОРТ</text:p>
      <text:p text:style-name="P26"><text:span text:style-name="T3">Программы комплексного развития систем транспортной инфраструктуры <text:s/>на территории <text:s/>муниципального образования Александровский сельсовет Александровского района Оренбургской <text:s/>области до 2019 года и на период с 2020 до 2032 годы</text:span><text:span text:style-name="T3">»</text:span><text:span text:style-name="T29"> </text:span></text:p>
      <text:p text:style-name="P22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Наименование программы</text:p>
          </table:table-cell>
          <table:table-cell table:style-name="Таблица1.B1" office:value-type="string">
            <text:p text:style-name="P3"><text:span text:style-name="T3">Муниципальная программа </text:span><text:span text:style-name="T3">«</text:span><text:span text:style-name="T3">Комплексное развитие систем транспортной инфраструктуры и дорожного хозяйства на территории муниципального образования Александровский сельсовет Александровского района Оренбургской <text:s/>области до 2019 годаи на период с 2020 до 2032 годы</text:span><text:span text:style-name="T3">» <text:s text:c="2"/>(</text:span><text:span text:style-name="T3">далее </text:span><text:span text:style-name="T3">–</text:span><text:span text:style-name="T3"> </text:span><text:span text:style-name="T3">Программа)</text:span></text:p>
          </table:table-cell>
        </table:table-row>
        <table:table-row table:style-name="Таблица1.2">
          <table:table-cell table:style-name="Таблица1.A1" office:value-type="string">
            <text:p text:style-name="P23">Основания для разработки программы</text:p>
          </table:table-cell>
          <table:table-cell table:style-name="Таблица1.B1" office:value-type="string">
            <text:p text:style-name="P1"><text:span text:style-name="T24">- Федеральный закон от 06 октября 2003 года </text:span><text:a xlink:type="simple" xlink:href="http://zakon.scli.ru/ru/legal_texts/act_municipal_education/index.php?do4=document&amp;id4=96e20c02-1b12-465a-b64c-24aa92270007"><text:span text:style-name="T21">№</text:span></text:a><text:a xlink:type="simple" xlink:href="http://zakon.scli.ru/ru/legal_texts/act_municipal_education/index.php?do4=document&amp;id4=96e20c02-1b12-465a-b64c-24aa92270007"><text:span text:style-name="T6"> 131-ФЗ</text:span></text:a><text:span text:style-name="T24">«Об общих принципах организации местного самоуправления в Российской Федерации»;</text:span></text:p>
            <text:p text:style-name="P1"><text:span text:style-name="T24">- </text:span><text:span text:style-name="T24">поручения Президента Российской Федерации от 17 марта 2011 года Пр-701;</text:span></text:p>
            <text:p text:style-name="P3"><text:span text:style-name="T24">Федеральный закон от 29.12.2014 г. </text:span><text:span text:style-name="T27">№</text:span><text:span text:style-name="T24"> 456-</text:span><text:span text:style-name="T24">ФЗ;</text:span></text:p>
            <text:p text:style-name="P1"><text:span text:style-name="T24">Постановление Правительства Российской Федерации от 01.10.2015 года </text:span><text:span text:style-name="T27">№</text:span><text:span text:style-name="T24">1050 «</text:span><text:span text:style-name="T24">Об утверждении требований к Программам комплексного развития социальной инфраструктуры поселений и городских округов</text:span><text:span text:style-name="T24">» </text:span><text:span text:style-name="T24">Решение Совета депутатов муниципального образования Александровский сельсовет Александровского района Оренбургской области </text:span><text:span text:style-name="T27">№</text:span><text:span text:style-name="T24"> 117 </text:span><text:span text:style-name="T24">от 26.12.2012 года </text:span><text:span text:style-name="T24">«</text:span><text:span text:style-name="T24">Об утверждении генерального плана муниципального образования Александровский <text:s/>сельсовет Александровского района Оренбургской области</text:span><text:span text:style-name="T24">» </text:span></text:p>
          </table:table-cell>
        </table:table-row>
        <table:table-row table:style-name="Таблица1.3">
          <table:table-cell table:style-name="Таблица1.A1" office:value-type="string">
            <text:p text:style-name="P23">Разработчик программы </text:p>
          </table:table-cell>
          <table:table-cell table:style-name="Таблица1.B1" office:value-type="string">
            <text:p text:style-name="P12">Администрация <text:s/>муниципального образования <text:s/>Александровский сельсовет Александровского района Оренбургской области.</text:p>
            <text:p text:style-name="P1"><text:span text:style-name="T3">461830 </text:span><text:span text:style-name="T3">Оренбургская область, Александровский район </text:span></text:p>
            <text:p text:style-name="P12">с. Александровка ул. Гагарина,38 </text:p>
          </table:table-cell>
        </table:table-row>
        <table:table-row table:style-name="Таблица1.4">
          <table:table-cell table:style-name="Таблица1.A1" office:value-type="string">
            <text:p text:style-name="P23">Исполнители программы</text:p>
          </table:table-cell>
          <table:table-cell table:style-name="Таблица1.B1" office:value-type="string">
            <text:p text:style-name="P12">Администрация <text:s/>муниципального образования <text:s/>Александровский сельсовет Александровского района Оренбургской области.</text:p>
            <text:p text:style-name="P1"><text:span text:style-name="T3">461830 </text:span><text:span text:style-name="T3">Оренбургская область, Александровский район </text:span></text:p>
            <text:p text:style-name="P12">с. Александровка ул. Гагарина,38 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3">Контроль за реализацией программы</text:p>
          </table:table-cell>
          <table:table-cell table:style-name="Таблица1.B1" office:value-type="string">
            <text:p text:style-name="P12">Администрация <text:s/>муниципального образования <text:s/>Александровский сельсовет Александровского района Оренбургской области.</text:p>
          </table:table-cell>
        </table:table-row>
        <table:table-row table:style-name="Таблица1.6">
          <table:table-cell table:style-name="Таблица1.A1" office:value-type="string">
            <text:p text:style-name="P23">Цель программы</text:p>
          </table:table-cell>
          <table:table-cell table:style-name="Таблица1.B1" office:value-type="string">
            <text:p text:style-name="P3"><text:span text:style-name="T3">Повышение комфортности и безопасности жизнедеятельности населения и хозяйствующих субъектов</text:span><text:span text:style-name="T24">на территории муниципального образования <text:s/>Александровский сельсовет Александровского района Оренбургской области.</text:span></text:p>
          </table:table-cell>
        </table:table-row>
        <table:table-row table:style-name="Таблица1.7">
          <table:table-cell table:style-name="Таблица1.A1" office:value-type="string">
            <text:p text:style-name="P23">Задачи программы</text:p>
          </table:table-cell>
          <table:table-cell table:style-name="Таблица1.B1" office:value-type="string">
            <text:p text:style-name="P40"><text:span text:style-name="T25">1. </text:span><text:span text:style-name="T25">Повышение надежности системы транспортной <text:s/>инфраструктуры.</text:span></text:p>
            <text:p text:style-name="P3"><text:span text:style-name="T24">2.</text:span><text:span text:style-name="T24">Обеспечение более комфортных условий проживания населения сельсовета, безопасности дорожного движения.</text:span></text:p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23">Сроки реализации программы</text:p>
          </table:table-cell>
          <table:table-cell table:style-name="Таблица1.B1" office:value-type="string">
            <text:p text:style-name="P8"/>
            <text:p text:style-name="P51"><text:span text:style-name="T42">2017-2019 </text:span><text:span text:style-name="T42">гг.и на период с 2020 до 2032 годы.</text:span><text:span text:style-name="T42"> <text:s/></text:span></text:p>
          </table:table-cell>
        </table:table-row>
        <table:table-row table:style-name="Таблица1.9">
          <table:table-cell table:style-name="Таблица1.A1" office:value-type="string">
            <text:p text:style-name="P23">Объемы и источники финансирования</text:p>
          </table:table-cell>
          <table:table-cell table:style-name="Таблица1.B1" office:value-type="string">
            <text:p text:style-name="P12">Источники финансирования:</text:p>
            <text:p text:style-name="P51"><text:span text:style-name="T42"><text:s/></text:span><text:span text:style-name="T42">- </text:span><text:span text:style-name="T42">средства местного бюджета.</text:span></text:p>
            <text:p text:style-name="P51"><text:span text:style-name="T42">Бюджетные ассигнования, предусмотренные в плановом периоде 2017-2019 гг., <text:s/>на период с 2020 до 2032 годы</text:span><text:span text:style-name="T42"> </text:span><text:span text:style-name="T42">будут уточнены при формировании проектов бюджета поселения с учетом <text:s/>изменения ассигнований </text:span></text:p>
          </table:table-cell>
        </table:table-row>
        <table:table-row table:style-name="Таблица1.10">
          <table:table-cell table:style-name="Таблица1.A1" office:value-type="string">
            <text:p text:style-name="P23">Мероприятия программы</text:p>
            <text:p text:style-name="P8"/>
            <text:p text:style-name="P8"/>
          </table:table-cell>
          <table:table-cell table:style-name="Таблица1.B1" office:value-type="string">
            <text:p text:style-name="P3"><text:span text:style-name="T4"><text:s/>1. </text:span><text:span text:style-name="T4">Реконструировать и привести в соответствии с ГОСТом поселковые дороги всех населенных пунктов МО; </text:span></text:p>
            <text:p text:style-name="P41"><text:span text:style-name="T3">2. </text:span><text:span text:style-name="T3">Сформировать дорожную сеть в новом северо-западном районе с. Александровка с шириной улиц от 20 до 40 метров;</text:span></text:p>
            <text:p text:style-name="P41"><text:span text:style-name="T3">4. </text:span><text:span text:style-name="T3">В новом районе с. Александровка предусмотреть зоны транспортной инфраструктуры: разворотные площадки, площадки кратковременного и долговременного хранения транспорта.</text:span></text:p>
          </table:table-cell>
        </table:table-row>
      </table:table>
      <text:p text:style-name="P11"/>
      <text:p text:style-name="P42"><text:span text:style-name="T23"><text:s text:c="6"/>1. </text:span><text:span text:style-name="T23">Содержание проблемы и обоснование необходимости</text:span></text:p>
      <text:p text:style-name="P44">ее решения программными методами.</text:p>
      <text:p text:style-name="P43"><text:span text:style-name="T3"><text:s text:c="7"/></text:span><text:span text:style-name="T3">Развитие транспортной инфраструктуры и дорожного хозяйства на территории муниципального образования <text:s/>Александровский сельсовет Александровского района Оренбургской области <text:s/>(далее </text:span><text:span text:style-name="T3">–</text:span><text:span text:style-name="T3"> </text:span><text:span text:style-name="T3">сельсовета) является необходимым условием улучшения качества жизни населения сельсовета.</text:span></text:p>
      <text:p text:style-name="P3"><text:span text:style-name="T3"><text:tab/></text:span><text:span text:style-name="T3">Транспортная инфраструктура <text:s/>муниципального образования <text:s/>Александровский сельсовет Александровского района Оренбургской области является составляющей частью инфраструктуры Александровского района </text:span><text:soft-page-break/><text:span text:style-name="T3">Оренбургской области. Ближайшая железнодорожная станция находится на расстоянии </text:span><text:span text:style-name="T24">101 км от железнодорожной станции ”</text:span><text:span text:style-name="T3"> Новосергиевка</text:span><text:span text:style-name="T24">” <text:s/>Южно-Уральской железной дороги. <text:s/></text:span><text:span text:style-name="T3"><text:s/>Автомобильные дороги имеют стратегическое значение для <text:s/>муниципального образования <text:s/>Александровский сельсовет. <text:s text:c="2"/>Они связывают обширную территорию сельсовета с соседними территориями, населенные пункты сельсовета с районным центром, обеспечивают жизнедеятельность всех населенных пунктов сельсовета, во многом определяют возможности развития сельсовета, по ним осуществляются автомобильные перевозки грузов и пассажиров. Сеть внутри поселковых автомобильных дорог обеспечивает мобильность населения и доступ к материальным ресурсам, позволяет расширить производственные возможности экономики за счет снижения транспортных издержек и затрат времени на перевозки.</text:span></text:p>
      <text:p text:style-name="P3"><text:span text:style-name="T3"><text:s text:c="9"/></text:span><text:span text:style-name="T3">Плохое состояние дорог, а порой и их отсутствие, является серьезной проблемой. Отсутствие системного подхода к планированию работ в сфере дорожного хозяйства, усугубляемое недостаточным финансированием, привело к тому, что в населенных пунктах сельсовета улично-дорожная сеть находятся в неудовлетворительном состоянии.</text:span></text:p>
      <text:p text:style-name="P3"><text:span text:style-name="T3"><text:s text:c="5"/></text:span><text:span text:style-name="T3">На территории сельсовета в последние годы наблюдается увеличение деловой активности населения и рост грузовых перевозок. На повышение интенсивности движения по дорогам местного значения влияет рост сельскохозяйственного производства и темп роста уровня автомобилизации населения. </text:span><text:span text:style-name="T29"><text:s/></text:span></text:p>
      <text:p text:style-name="P3"><text:span text:style-name="T3"><text:tab/></text:span><text:span text:style-name="T3">Диспропорция между ростом количества транспортных средств и развитием улично-дорожной сети сельсовета привела к тому, что на автомобильных дорогах в дневное время суток возрастает интенсивность движения транспортных средств.</text:span></text:p>
      <text:p text:style-name="P3"><text:span text:style-name="T3"><text:tab/></text:span><text:span text:style-name="T3">С учетом масштабности транспортных проблем и высокой капиталоемкости дорожного строительства развитие сети дорог местного значения может осуществляться только на основе программ с привлечением средств областного бюджета.</text:span></text:p>
      <text:p text:style-name="P3"><text:span text:style-name="T3"><text:tab/></text:span><text:span text:style-name="T3">Обеспечение безопасности дорожного движения является одной из социально-экономических задач общегосударственного значения.</text:span></text:p>
      <text:p text:style-name="P3"><text:span text:style-name="T3"><text:tab/></text:span><text:span text:style-name="T3">Основное влияние на уровень аварийности оказывают водители транспортных средств. Наиболее распространенными причинами совершения дорожно-транспортных происшествий (далее </text:span><text:span text:style-name="T3">–</text:span><text:span text:style-name="T3"> </text:span><text:span text:style-name="T3">ДТП) являются пренебрежительное отношение водителей к нормам и правилам, действующим в сфере дорожного движения, отсутствие должных навыков вождения, неумение адекватно реагировать на сложившуюся дорожную обстановку.</text:span></text:p>
      <text:p text:style-name="P3"><text:span text:style-name="T3"><text:tab/></text:span><text:span text:style-name="T3">Анализ динамики основных показателей аварийности свидетельствуют о том, что уровень дорожно </text:span><text:span text:style-name="T3">–</text:span><text:span text:style-name="T3"> </text:span><text:span text:style-name="T3">транспортного травматизма остается достаточно высоким и имеет тенденцию к росту.</text:span></text:p>
      <text:p text:style-name="P3"><text:span text:style-name="T3"><text:tab/></text:span><text:span text:style-name="T3">Основными факторами, непосредственно влияющих на безопасность дорожного движения, являются:</text:span></text:p>
      <text:p text:style-name="P3"><text:span text:style-name="T3">- </text:span><text:span text:style-name="T3">низкие потребительские свойства автомобильных дорог;</text:span></text:p>
      <text:p text:style-name="P3"><text:span text:style-name="T3">- </text:span><text:span text:style-name="T3">недостаточный уровень технической оснащенности и несовершенство системы </text:span><text:soft-page-break/><text:span text:style-name="T3">контроля и управления дорожным движением;</text:span></text:p>
      <text:p text:style-name="P3"><text:span text:style-name="T3">- </text:span><text:span text:style-name="T3">низкая водительская дисциплина.</text:span></text:p>
      <text:p text:style-name="P3"><text:span text:style-name="T3"><text:tab/></text:span><text:span text:style-name="T3">Следствием такого положения является ухудшение условий дорожного движения, заторы на дорогах, ухудшение экологической обстановки и рост количества ДТП.</text:span></text:p>
      <text:p text:style-name="P3"><text:span text:style-name="T3"><text:tab/></text:span><text:span text:style-name="T3">Отсутствие комплексных мер, направленных на повышение безопасности дорожного движения, приведет к дальнейшему ухудшению ситуации.</text:span></text:p>
      <text:p text:style-name="P3"><text:span text:style-name="T3"><text:tab/></text:span><text:span text:style-name="T3">Анализ проблем, связанных с неудовлетворительным состоянием дорог местного значения, показывает необходимость комплексного подхода к их решению, что предполагает использование программно-целевого метода.</text:span></text:p>
      <text:p text:style-name="P3"><text:span text:style-name="T3"><text:tab/></text:span><text:span text:style-name="T3">Программный подход представляется единственно возможным, поскольку позволяет сконцентрировать финансовые ресурсы на конкретных мероприятиях муниципальной программы.</text:span></text:p>
      <text:p text:style-name="P3"><text:span text:style-name="T3"><text:tab/></text:span><text:span text:style-name="T3">Основными рисками в реализации муниципальной программы являются:</text:span></text:p>
      <text:p text:style-name="P3"><text:span text:style-name="T3">- </text:span><text:span text:style-name="T3">занижение лимита средств бюджета сельсовета, предусмотренного для реализации мероприятий по содержанию и ремонту автомобильных дорог общего пользования на территории муниципального образования <text:s/>Александровский сельсовет Александровского района Оренбургской области. </text:span></text:p>
      <text:p text:style-name="P3"><text:span text:style-name="T3">- </text:span><text:span text:style-name="T3">резкое увеличение стоимости содержания или ремонта 1 квадратного метра дороги;</text:span></text:p>
      <text:p text:style-name="P3"><text:span text:style-name="T3"><text:tab/></text:span><text:span text:style-name="T3">Все эти риски повлекут снижение показателей реализации муниципальной программы, однако могут быть частично или полностью компенсированы за счет:</text:span></text:p>
      <text:p text:style-name="P3"><text:span text:style-name="T3">1) </text:span><text:span text:style-name="T3">привлечения иных внебюджетных источников софинансирования;</text:span></text:p>
      <text:p text:style-name="P3"><text:span text:style-name="T3">2) </text:span><text:span text:style-name="T3">сокращения числа дорог, включенных в муниципальную программу ремонта автомобильных дорог общего пользования местного значения на территории сельсовета <text:s/>того или иного года реализации муниципальной программы, в том числе переносом этих дорог на последующие годы.</text:span></text:p>
      <text:p text:style-name="P7"><text:span text:style-name="T24"><text:s/></text:span><text:span text:style-name="T3"><text:tab/></text:span></text:p>
      <text:p text:style-name="P5"><text:span text:style-name="T23">2. </text:span><text:span text:style-name="T23">Цели и задачи <text:s/>Программы.</text:span></text:p>
      <text:p text:style-name="P10"/>
      <text:p text:style-name="P3"><text:span text:style-name="T3"><text:tab/></text:span><text:span text:style-name="T3">Целью Программы является развитие современной и эффективной автомобильно-дорожной инфраструктуры, обеспечивающей ускорение пассажиро - и грузодвижения и снижение транспортных издержек в экономике.</text:span></text:p>
      <text:p text:style-name="P3"><text:span text:style-name="T3"><text:tab/></text:span><text:span text:style-name="T3">Для достижения цели развития современной и эффективной транспортной инфраструктуры в области автомобильных дорог, в условиях дефицита финансовых средств, необходимо решить следующие задачи: </text:span></text:p>
      <text:p text:style-name="P3"><text:span text:style-name="T3">1) </text:span><text:span text:style-name="T3">поддержание автомобильных дорог общего пользования <text:s/>муниципального образования <text:s/>Александровский сельсовет Александровского района </text:span><text:span text:style-name="T3">Оренбургской области на уровне соответствующем категории дороги, путем содержания дорог;</text:span></text:p>
      <text:p text:style-name="P3"><text:span text:style-name="T3">2) </text:span><text:span text:style-name="T3">сохранение протяженности, соответствующих нормативным требованиям, автомобильных дорог общего пользования <text:s/>местного значения за счет ремонта и </text:span><text:soft-page-break/><text:span text:style-name="T3">капитального ремонта автомобильных дорог.</text:span></text:p>
      <text:p text:style-name="P1"><text:span text:style-name="T3"><text:s text:c="7"/></text:span><text:span text:style-name="T3">Основные задачи Программы: </text:span></text:p>
      <text:list xml:id="list36533494" text:style-name="L1">
        <text:list-item>
          <text:p text:style-name="P53">модернизация, ремонт, реконструкция, строительство дорог и объектов благоустройства <text:s/>дорожного хозяйства.</text:p>
        </text:list-item>
      </text:list>
      <text:p text:style-name="P3"><text:span text:style-name="T3"><text:tab/></text:span><text:span text:style-name="T3">Бюджетные средства, направляемые на реализацию программы, должны быть предназначены для реализации проектов модернизации объектов транспортной инфраструктуры и дорожного хозяйства, связанных с ремонтом, реконструкцией существующих объектов, а также со строительством новых объектов.</text:span></text:p>
      <text:p text:style-name="P14"><text:s/></text:p>
      <text:p text:style-name="P5"><text:span text:style-name="T2"><text:s text:c="2"/>3. </text:span><text:span text:style-name="T2">Основные мероприятия по развитию транспортной инфраструктуры. </text:span></text:p>
      <text:p text:style-name="P11"/>
      <text:p text:style-name="P3"><text:span text:style-name="T33"><text:tab/></text:span><text:span text:style-name="T3">Александровский</text:span><text:span text:style-name="T24"> район </text:span><text:span text:style-name="T3">расположен в западной части Оренбургской области. Основные автомобильные федеральные трассы (Оренбург-Казань и Оренбург-Самара) и железные дороги (Оренбург-Самара) проходят за пределами района. Расстояние от центра района Александровка по <text:s/>дороге с твердым покрытием до трассы Оренбург-Казань </text:span><text:span text:style-name="T3">–</text:span><text:span text:style-name="T3"> 40 </text:span><text:span text:style-name="T3">км, до трассы Оренбург-Самара и идущей вдоль нее железной дороги </text:span><text:span text:style-name="T3">–</text:span><text:span text:style-name="T3"> 100 </text:span><text:span text:style-name="T3">км. <text:s text:c="2"/><text:tab/>Общая протяженность автомобильных дорог по району - 444,42 км., в том числе асфальтобетонных </text:span><text:span text:style-name="T3">–</text:span><text:span text:style-name="T3"> 169,03 </text:span><text:span text:style-name="T3">км., щебенчатых </text:span><text:span text:style-name="T3">–</text:span><text:span text:style-name="T3"> 255,96 </text:span><text:span text:style-name="T3">км., грунтовых (без покрытия) 19,43 км. Густота автомобильных дорог с твердым покрытием составляет 138,9 км. на 1 тыс. км. территории.</text:span></text:p>
      <text:p text:style-name="P3"><text:span text:style-name="T3">Районный центр </text:span><text:span text:style-name="T24">(с. </text:span><text:span text:style-name="T3">Александровка</text:span><text:span text:style-name="T24">) </text:span><text:span text:style-name="T3">находится на расстоянии </text:span><text:span text:style-name="T24">165 км от областного центра г.Оренбург. Связь районного центра с областным центром осуществляется по автодороге </text:span><text:span text:style-name="T24">федерального значения</text:span><text:span text:style-name="T24"> с твердым покрытием </text:span><text:span text:style-name="T3">Казань</text:span><text:span text:style-name="T24"> - Оренбург.</text:span></text:p>
      <text:p text:style-name="P3"><text:span text:style-name="T3"><text:tab/></text:span><text:span text:style-name="T3">Главным погрузочно-разгрузочным пунктом для с. Александровка является железнодорожная станция </text:span><text:span text:style-name="T24">"</text:span><text:span text:style-name="T3">Новосергиевка"</text:span><text:span text:style-name="T24"> <text:s/>Южно-Уральской железной дороги</text:span><text:span text:style-name="T3">, отстоящая от села на расстоянии 101 км.</text:span></text:p>
      <text:p text:style-name="P3"><text:span text:style-name="T24"><text:tab/></text:span><text:span text:style-name="T24">Основная роль во внешних связях <text:s/>МО Александровский сельсовет принадлежит автомобильному транспорту.</text:span></text:p>
      <text:p text:style-name="P3"><text:span text:style-name="T3"><text:s text:c="10"/>Дороги местного значения </text:span><text:span text:style-name="T24">МО Александровский сельсовет </text:span><text:span text:style-name="T3">представлены межпоселковыми и поселковыми дорогами 3,4,5 категорий:</text:span></text:p>
      <text:p text:style-name="P13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5"><text:span text:style-name="T9"><text:s/></text:span><text:span text:style-name="T9">Транспортная инфраструк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5"><text:s/>1.</text:p>
          </table:table-cell>
          <table:table-cell table:style-name="Таблица2.A2" office:value-type="string">
            <text:p text:style-name="P15">Протяжённость магистральной улично-дорожной сети</text:p>
          </table:table-cell>
          <table:table-cell table:style-name="Таблица2.A2" office:value-type="string">
            <text:p text:style-name="P16">км</text:p>
          </table:table-cell>
          <table:table-cell table:style-name="Таблица2.A2" office:value-type="string">
            <text:p text:style-name="P16">23,7</text:p>
          </table:table-cell>
          <table:table-cell table:style-name="Таблица2.A2" office:value-type="string">
            <text:p text:style-name="P45">27</text:p>
          </table:table-cell>
          <table:table-cell table:style-name="Таблица2.F2" office:value-type="string">
            <text:p text:style-name="P17">35</text:p>
          </table:table-cell>
        </table:table-row>
        <table:table-row table:style-name="Таблица2.3">
          <table:table-cell table:style-name="Таблица2.A2" office:value-type="string">
            <text:p text:style-name="P15">2.</text:p>
          </table:table-cell>
          <table:table-cell table:style-name="Таблица2.A2" office:value-type="string">
            <text:p text:style-name="P15">Плотность магистральной улично-дорожной сети</text:p>
          </table:table-cell>
          <table:table-cell table:style-name="Таблица2.A2" office:value-type="string">
            <text:p text:style-name="P1"><text:span text:style-name="T8">км/км</text:span><text:span text:style-name="T15">2</text:span></text:p>
          </table:table-cell>
          <table:table-cell table:style-name="Таблица2.A2" office:value-type="string">
            <text:p text:style-name="P16">119,3</text:p>
          </table:table-cell>
          <table:table-cell table:style-name="Таблица2.A2" office:value-type="string">
            <text:p text:style-name="P16">119,3</text:p>
          </table:table-cell>
          <table:table-cell table:style-name="Таблица2.F2" office:value-type="string">
            <text:p text:style-name="P16">119,3</text:p>
          </table:table-cell>
        </table:table-row>
        <table:table-row table:style-name="Таблица2.4">
          <table:table-cell table:style-name="Таблица2.A2" office:value-type="string">
            <text:p text:style-name="P15">3.</text:p>
          </table:table-cell>
          <table:table-cell table:style-name="Таблица2.A2" office:value-type="string">
            <text:p text:style-name="P15">Протяжённость автомобильных дорог общего пользования с твёрдым покрытием</text:p>
          </table:table-cell>
          <table:table-cell table:style-name="Таблица2.A2" office:value-type="string">
            <text:p text:style-name="P15"/>
            <text:p text:style-name="P15">км</text:p>
          </table:table-cell>
          <table:table-cell table:style-name="Таблица2.A2" office:value-type="string">
            <text:p text:style-name="P16">28,3</text:p>
          </table:table-cell>
          <table:table-cell table:style-name="Таблица2.A2" office:value-type="string">
            <text:p text:style-name="P16"/>
            <text:p text:style-name="P16">35</text:p>
          </table:table-cell>
          <table:table-cell table:style-name="Таблица2.F2" office:value-type="string">
            <text:p text:style-name="P16"/>
            <text:p text:style-name="P16">35</text:p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15"><text:s/>4.</text:p>
          </table:table-cell>
          <table:table-cell table:style-name="Таблица2.A2" office:value-type="string">
            <text:p text:style-name="P15">Количество искусственных сооружений, в т. ч. мосты</text:p>
          </table:table-cell>
          <table:table-cell table:style-name="Таблица2.A5" office:value-type="string">
            <text:p text:style-name="P15">ед. в <text:s/>МО / ед. </text:p>
            <text:p text:style-name="P8"/>
          </table:table-cell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6">3</text:p>
          </table:table-cell>
          <table:table-cell table:style-name="Таблица2.F2" office:value-type="string">
            <text:p text:style-name="P16">3</text:p>
          </table:table-cell>
        </table:table-row>
      </table:table>
      <text:p text:style-name="P10"/>
      <text:p text:style-name="P5"><text:span text:style-name="T2">4. </text:span><text:span text:style-name="T2">Сроки и этапы реализации программы</text:span><text:span text:style-name="T3">.</text:span></text:p>
      <text:p text:style-name="P11"/>
      <text:p text:style-name="P1"><text:span text:style-name="T3">Срок действия программы <text:s/>2017-2019 гг. </text:span><text:span text:style-name="T3">и на последующий период с 2020 до 2032 годы.</text:span><text:span text:style-name="T3"> <text:s/></text:span><text:span text:style-name="T3">Реализация программы будет осуществляться весь период.</text:span></text:p>
      <text:p text:style-name="P8"/>
      <text:p text:style-name="P9"/>
      <text:p text:style-name="P6"><text:span text:style-name="T2">5. </text:span><text:span text:style-name="T2">Система программных мероприятий.</text:span></text:p>
      <text:p text:style-name="P9"/>
      <text:p text:style-name="P3"><text:span text:style-name="T2"><text:tab/></text:span><text:span text:style-name="T3">Для реализации поставленных целей и решения задач программы, достижения планируемых значений показателей и индикаторов предусмотрено выполнение следующих мероприятий:</text:span></text:p>
      <text:p text:style-name="P3"><text:span text:style-name="T3"><text:tab/>1.</text:span><text:span text:style-name="T24"> </text:span><text:span text:style-name="T24">Капитальный ремонт и ремонт автомобильных дорог общего пользования населенных пунктов</text:span><text:span text:style-name="T3">. </text:span></text:p>
      <text:p text:style-name="P3"><text:span text:style-name="T3"><text:tab/></text:span><text:span text:style-name="T3">Данное мероприятие предусматривает проведение ремонта автомобильных дорог местного значения.</text:span></text:p>
      <text:p text:style-name="P3"><text:span text:style-name="T3"><text:tab/>2.</text:span><text:span text:style-name="T24"> </text:span><text:span text:style-name="T24">Софинансирование по капитальному ремонту и ремонту автомобильных дорог общего пользования населенных пунктов за счет средств местного бюджета.</text:span></text:p>
      <text:p text:style-name="P3"><text:span text:style-name="T24"><text:tab/>3. </text:span><text:span text:style-name="T24">Проведение ремонта дворовых территорий многоквартирных домов.</text:span></text:p>
      <text:p text:style-name="P3"><text:span text:style-name="T24"><text:tab/>4. </text:span><text:span text:style-name="T24">Ремонт и содержание муниципальных автомобильных дорог и искусственных неровностей на них.</text:span></text:p>
      <text:p text:style-name="P3"><text:span text:style-name="T24"><text:tab/>5. </text:span><text:span text:style-name="T24">Проведение ямочного ремонта уличной дорожной сети.</text:span></text:p>
      <text:p text:style-name="P3"><text:span text:style-name="T24"><text:tab/>6. </text:span><text:span text:style-name="T24">Проведение проверки достоверности определения сметной стоимости дорог.</text:span></text:p>
      <text:p text:style-name="P3"><text:span text:style-name="T24"><text:tab/>7. </text:span><text:span text:style-name="T24">Мероприятия по отсыпке дорожного полотна с. Александровка.</text:span></text:p>
      <text:p text:style-name="P3"><text:span text:style-name="T24"><text:tab/>8. </text:span><text:span text:style-name="T24">Разработка проектов организации дорожного движения и схем дислокации дорожных знаков, разметки и искусственных неровностей на них.</text:span></text:p>
      <text:p text:style-name="P3"><text:span text:style-name="T24"><text:tab/>9. </text:span><text:span text:style-name="T24">Приобретение и обустройство дорожных знаков, разметки и искусственных неровностей на дорогах.</text:span></text:p>
      <text:p text:style-name="P13">Реализация мероприятий позволит выполнять работы по содержанию автомобильных дорог и искусственных сооружений на них в соответствии с нормативными требованиями.</text:p>
      <text:p text:style-name="P13"><text:s/></text:p>
      <text:p text:style-name="P3"><text:span text:style-name="T3"><text:tab/></text:span><text:span text:style-name="T3">Перечень <text:s/>основных мероприятий муниципальной программы представлен в приложении </text:span><text:span text:style-name="T13">№</text:span><text:span text:style-name="T3">1 к муниципальной программе.</text:span></text:p>
      <text:p text:style-name="P13"><text:s text:c="2"/></text:p>
      <text:p text:style-name="P4"><text:span text:style-name="T3"><text:tab/></text:span><text:span text:style-name="T3">Мероприятия разрабатывались исходя из целевых индикаторов, </text:span><text:span text:style-name="T3">представляющих собой доступные наблюдению и измерению характеристики состояния и развития системы транспортной инфраструктуры. </text:span></text:p>
      <text:p text:style-name="P4"><text:span text:style-name="T3"><text:tab/></text:span><text:span text:style-name="T3">Разработанные программные мероприятия систематизированы по степени их актуальности. </text:span></text:p>
      <text:p text:style-name="P4"><text:span text:style-name="T3"><text:tab/></text:span><text:span text:style-name="T3">Список мероприятий на конкретном объекте детализируется после </text:span><text:soft-page-break/><text:span text:style-name="T3">разработки проектно-сметной документации.</text:span></text:p>
      <text:p text:style-name="P4"><text:span text:style-name="T3"><text:tab/></text:span><text:span text:style-name="T3">Стоимость мероприятий определена ориентировочно, основываясь на стоимости <text:s/>уже проведенных аналогичных мероприятий.</text:span></text:p>
      <text:p text:style-name="P10"/>
      <text:p text:style-name="P3"><text:span text:style-name="T5"><text:s text:c="8"/></text:span><text:span text:style-name="T5">Основные целевые индикаторы реализации мероприятий Программы:</text:span></text:p>
      <text:p text:style-name="P3"><text:span text:style-name="T3">- </text:span><text:span text:style-name="T3">Содержание дорог в требуемом техническом состоянии;</text:span></text:p>
      <text:p text:style-name="P3"><text:span text:style-name="T3">- </text:span><text:span text:style-name="T3">Обеспечение безопасности дорожного движения.</text:span></text:p>
      <text:p text:style-name="P3"><text:span text:style-name="T3"><text:tab/></text:span><text:span text:style-name="T3">В рамках реализации данной Программы в соответствии со стратегическими приоритетами развития муниципального образования <text:s/>Александровский сельсовет Александровского района Оренбургской области <text:s text:c="2"/>генеральным планом, основными направлениями сохранения и развития инженерной инфраструктуры будет осуществляться мониторинг проведенных мероприятий и на основе этого осуществляться корректировка мероприятий Программы.</text:span></text:p>
      <text:p text:style-name="P10"/>
      <text:p text:style-name="P5"><text:span text:style-name="T2"><text:s text:c="7"/></text:span><text:span text:style-name="T5">Оценка эффективности реализации Программы</text:span></text:p>
      <text:p text:style-name="P24">Основными результатами реализации мероприятий являются:</text:p>
      <text:p text:style-name="P3"><text:span text:style-name="T24">- </text:span><text:span text:style-name="T24">модернизация и обновление <text:s/>транспортной инфраструктуры сельсовета</text:span></text:p>
      <text:p text:style-name="P3"><text:span text:style-name="T24">- </text:span><text:span text:style-name="T24">устранение причин возникновения аварийных ситуаций, угрожающих жизнедеятельности человека;</text:span></text:p>
      <text:p text:style-name="P3"><text:span text:style-name="T24">- </text:span><text:span text:style-name="T24">повышение комфортности и безопасности жизнедеятельности населения.</text:span></text:p>
      <text:p text:style-name="P10"/>
      <text:p text:style-name="P5"><text:span text:style-name="T2">6. </text:span><text:span text:style-name="T2">Ресурсное обеспечение программы</text:span></text:p>
      <text:p text:style-name="P3"><text:span text:style-name="T3"><text:s text:c="8"/></text:span><text:span text:style-name="T3">Реализация программы и ее финансирование осуществляется из средств бюджета муниципального образования <text:s/>Александровский сельсовет Александровского района Оренбургской области,а также средств заинтересованных организаций сельсовета выполняемым мероприятиям и работам.<text:line-break/>Объем средств, предусмотренных на выполнение мероприятий Программы, носит <text:s/>прогнозный характер и будет ежегодно уточняться при формировании бюджета сельсовета на соответствующий год. <text:line-break/> <text:s text:c="7"/>Изменения в Программе и сроки ее реализации, а также объемы финансирования из местного бюджета могут быть пересмотрены администрацией <text:s/>по ее инициативе или по предложению организаций в части изменения сроков реализации и мероприятий Программы.</text:span></text:p>
      <text:p text:style-name="P5"><text:span text:style-name="T2">7. </text:span><text:span text:style-name="T2">Механизм реализации программы</text:span></text:p>
      <text:p text:style-name="P3"><text:span text:style-name="T3"><text:s text:c="8"/></text:span><text:span text:style-name="T3">Механизм реализации программы определяется администрацией сельсовета <text:s text:c="2"/>и предусматривает проведение организационных мероприятий, включая подготовку и (или) внесение изменений в нормативно правовые акты, обеспечивающие выполнение программы в соответствии с действующим </text:span><text:span text:style-name="T3">законодательством.<text:line-break/> <text:s text:c="7"/>Для реализации основных мероприятий программы будут утверждаться конкретные мероприятия (стройки, объекты) с учетом развития и текущего транспортно - эксплуатационного состояния автомобильных дорог.</text:span></text:p>
      <text:p text:style-name="P10"/>
      <text:p text:style-name="P5"><text:soft-page-break/><text:span text:style-name="T2"><text:s/>8. </text:span><text:span text:style-name="T2">Организация управления программой и контроль </text:span></text:p>
      <text:p text:style-name="P14">за ходом ее выполнения.</text:p>
      <text:p text:style-name="P11"/>
      <text:p text:style-name="P3"><text:span text:style-name="T3"><text:tab/></text:span><text:span text:style-name="T3">Общий контроль реализации программы и ответственность за организационное обеспечение мероприятий программы, их точную и своевременную реализацию осуществляет администрация муниципального образования Александровский сельсовет Александровского района Оренбургской <text:s/>области.</text:span></text:p>
      <text:p text:style-name="P8"/>
      <text:p text:style-name="P8"/>
      <text:p text:style-name="P8"/>
      <text:p text:style-name="P8"/>
      <text:p text:style-name="P8"/>
      <text:p text:style-name="P30"/>
      <text:p text:style-name="P8"/>
      <text:p text:style-name="P46"/>
      <text:p text:style-name="P30"/>
      <text:p text:style-name="P33"><text:tab/><text:tab/><text:tab/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 <text:s text:c="91"/></text:p>
      <text:p text:style-name="P26"><text:span text:style-name="T10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font-size="12pt" fo:language="ru" fo:country="RU" style:font-size-asian="12pt" style:language-asian="ru" style:country-asian="RU" style:font-size-complex="12pt"/>
    </style:style>
    <style:style style:name="Font_20_Style16" style:display-name="Font Style16" style:family="text" style:parent-style-name="Default_20_Paragraph_20_Font">
      <style:text-properties fo:color="#000000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29T16:54:24.61</dc:date>
    <meta:editing-duration>PT02H12M39S</meta:editing-duration>
    <meta:editing-cycles>3</meta:editing-cycles>
    <meta:generator>OpenOffice.org/3.2$Win32 OpenOffice.org_project/320m12$Build-9483</meta:generator>
    <meta:print-date>2017-06-29T16:53:56.19</meta:print-date>
    <meta:document-statistic meta:table-count="2" meta:image-count="0" meta:object-count="0" meta:page-count="10" meta:paragraph-count="176" meta:word-count="1960" meta:character-count="18005"/>
  </office:meta>
</office:document-meta>
</file>